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eigeringsvergunning voor het nieuwbouwen van een bedrijfspand en woning op de locatie Rijksstraatweg 96 en 98, 7383A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3-00000241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17 juli 2024</text:span> 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50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0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0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1</meta:user-defined>
    <meta:user-defined meta:name="DCTERMS.abstract">Rijksstraatweg 96 en 98, 7383AV Voorst</meta:user-defined>
    <dc:language>nl</dc:language>
    <meta:user-defined meta:name="OVERHEIDop.locatietype/OVERHEIDop.gebiedsmarkering">Punt</meta:user-defined>
    <meta:user-defined meta:name="DC.title">Ontwerp weigeringsvergunning voor het nieuwbouwen van een bedrijfspand en woning op de locatie Rijksstraatweg 96 en 98, 7383AV Voorst</meta:user-defined>
    <meta:user-defined meta:name="OVERHEIDop.datumEindeReactietermijn">2024-08-28</meta:user-defined>
    <meta:user-defined meta:name="OVERHEIDop.terinzageleggingBG">https://jeleefomgeving.nl/inzien/001299967/df6ef442-42bb-11ef-a33d-00505601200c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06</meta:user-defined>
    <meta:user-defined meta:name="OVERHEIDop.GmbID/DC.identifier">gmb-2024-313506</meta:user-defined>
    <meta:user-defined meta:name="OVERHEIDop.versieInformatie"/>
  </office:meta>
</office:document-meta>
</file>