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7-2024 hebben wij aanvraag reguliere omgevingsvergunning voor het verbouwen van een woning op het adres Diepenheimseweg 24 7471LX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7-2024 hebben wij een aanvraag Omgevingsvergunning enkelvoudig (regulier) ontvangen. De aanvraag heeft betrekking op de onderde(e)l(en)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349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9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9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07855</meta:user-defined>
    <meta:user-defined meta:name="DCTERMS.abstract">het verbouwen van een woning - Diepenheimseweg 24, 7471LX G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9-07-2024 hebben wij aanvraag reguliere omgevingsvergunning voor het verbouwen van een woning op het adres Diepenheimseweg 24 7471LX Goor ontvangen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497</meta:user-defined>
    <meta:user-defined meta:name="OVERHEIDop.GmbID/DC.identifier">gmb-2024-313497</meta:user-defined>
    <meta:user-defined meta:name="OVERHEIDop.versieInformatie"/>
  </office:meta>
</office:document-meta>
</file>