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garageverkoop op 14 september 2024 - in de botenbuurt Zuidhorn</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Westerkwartier een melding ontvangen voor een activiteit waarvoor geen vergunningplicht geldt op de locatie in de botenbuurt te Zuidhorn. De melding is geregistreerd onder zaaknummer 2024007231.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4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2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Het organiseren van een garageverkoop op 14 september 2024 - in de botenbuurt Zuidhorn</meta:user-defined>
    <meta:user-defined meta:name="DCTERMS.W3CDTF/DCTERMS.available">2024-07-17</meta:user-defined>
    <meta:user-defined meta:name="DCTERMS.W3CDTF/OVERHEIDop.jaargang">2024</meta:user-defined>
    <meta:user-defined meta:name="OVERHEIDop.publicationIssue">313493</meta:user-defined>
    <meta:user-defined meta:name="OVERHEIDop.GmbID/DC.identifier">gmb-2024-313493</meta:user-defined>
    <meta:user-defined meta:name="OVERHEIDop.versieInformatie"/>
  </office:meta>
</office:document-meta>
</file>