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3-1">
      <text:list-level-style-bullet text:bullet-char="•" text:level="1">
        <style:list-level-properties text:min-label-width="10mm"/>
      </text:list-level-style-bullet>
    </text:list-style>
    <text:list-style style:name="id1-3-2-4-5-1-4-2-3-1-1">
      <text:list-level-style-bullet text:bullet-char="•" text:level="1">
        <style:list-level-properties text:min-label-width="10mm"/>
      </text:list-level-style-bullet>
    </text:list-style>
    <text:list-style style:name="id1-3-2-4-5-1-4-2-3-1-2">
      <text:list-level-style-bullet text:bullet-char="•" text:level="1">
        <style:list-level-properties text:min-label-width="10mm"/>
      </text:list-level-style-bullet>
    </text:list-style>
    <text:list-style style:name="id1-3-2-4-5-1-4-2-3-1-3">
      <text:list-level-style-bullet text:bullet-char="•" text:level="1">
        <style:list-level-properties text:min-label-width="10mm"/>
      </text:list-level-style-bullet>
    </text:list-style>
    <text:list-style style:name="id1-3-2-4-5-1-4-2-3-1-4">
      <text:list-level-style-bullet text:bullet-char="•" text:level="1">
        <style:list-level-properties text:min-label-width="10mm"/>
      </text:list-level-style-bullet>
    </text:list-style>
    <text:list-style style:name="id1-3-2-4-5-1-4-3-2-1">
      <text:list-level-style-bullet text:bullet-char="•" text:level="1">
        <style:list-level-properties text:min-label-width="10mm"/>
      </text:list-level-style-bullet>
    </text:list-style>
    <text:list-style style:name="id1-3-2-4-5-1-4-3-2-1-1">
      <text:list-level-style-bullet text:bullet-char="•" text:level="1">
        <style:list-level-properties text:min-label-width="10mm"/>
      </text:list-level-style-bullet>
    </text:list-style>
    <text:list-style style:name="id1-3-2-4-5-1-4-3-3-1">
      <text:list-level-style-bullet text:bullet-char="•" text:level="1">
        <style:list-level-properties text:min-label-width="10mm"/>
      </text:list-level-style-bullet>
    </text:list-style>
    <text:list-style style:name="id1-3-2-4-5-1-4-3-3-1-1">
      <text:list-level-style-bullet text:bullet-char="•" text:level="1">
        <style:list-level-properties text:min-label-width="10mm"/>
      </text:list-level-style-bullet>
    </text:list-style>
    <text:list-style style:name="id1-3-2-4-5-1-4-3-3-1-2">
      <text:list-level-style-bullet text:bullet-char="•" text:level="1">
        <style:list-level-properties text:min-label-width="10mm"/>
      </text:list-level-style-bullet>
    </text:list-style>
    <text:list-style style:name="id1-3-2-4-5-1-4-3-3-1-3">
      <text:list-level-style-bullet text:bullet-char="•" text:level="1">
        <style:list-level-properties text:min-label-width="10mm"/>
      </text:list-level-style-bullet>
    </text:list-style>
    <text:list-style style:name="id1-3-2-4-5-1-4-4-3-1">
      <text:list-level-style-bullet text:bullet-char="•" text:level="1">
        <style:list-level-properties text:min-label-width="10mm"/>
      </text:list-level-style-bullet>
    </text:list-style>
    <text:list-style style:name="id1-3-2-4-5-1-4-4-3-1-1">
      <text:list-level-style-bullet text:bullet-char="•" text:level="1">
        <style:list-level-properties text:min-label-width="10mm"/>
      </text:list-level-style-bullet>
    </text:list-style>
    <text:list-style style:name="id1-3-2-4-5-1-4-4-3-1-2">
      <text:list-level-style-bullet text:bullet-char="•" text:level="1">
        <style:list-level-properties text:min-label-width="10mm"/>
      </text:list-level-style-bullet>
    </text:list-style>
    <text:list-style style:name="id1-3-2-4-5-1-4-5-3-1">
      <text:list-level-style-bullet text:bullet-char="•" text:level="1">
        <style:list-level-properties text:min-label-width="10mm"/>
      </text:list-level-style-bullet>
    </text:list-style>
    <text:list-style style:name="id1-3-2-4-5-1-4-5-3-1-1">
      <text:list-level-style-bullet text:bullet-char="•" text:level="1">
        <style:list-level-properties text:min-label-width="10mm"/>
      </text:list-level-style-bullet>
    </text:list-style>
    <text:list-style style:name="id1-3-2-4-5-1-4-5-3-1-2">
      <text:list-level-style-bullet text:bullet-char="•" text:level="1">
        <style:list-level-properties text:min-label-width="10mm"/>
      </text:list-level-style-bullet>
    </text:list-style>
    <text:list-style style:name="id1-3-2-4-5-1-4-5-3-1-3">
      <text:list-level-style-bullet text:bullet-char="•" text:level="1">
        <style:list-level-properties text:min-label-width="10mm"/>
      </text:list-level-style-bullet>
    </text:list-style>
    <text:list-style style:name="id1-3-2-4-5-1-4-7-3-1">
      <text:list-level-style-bullet text:bullet-char="•" text:level="1">
        <style:list-level-properties text:min-label-width="10mm"/>
      </text:list-level-style-bullet>
    </text:list-style>
    <text:list-style style:name="id1-3-2-4-5-1-4-7-3-1-1">
      <text:list-level-style-bullet text:bullet-char="•" text:level="1">
        <style:list-level-properties text:min-label-width="10mm"/>
      </text:list-level-style-bullet>
    </text:list-style>
    <text:list-style style:name="id1-3-2-4-5-1-4-7-3-1-2">
      <text:list-level-style-bullet text:bullet-char="•" text:level="1">
        <style:list-level-properties text:min-label-width="10mm"/>
      </text:list-level-style-bullet>
    </text:list-style>
  </office:automatic-styles>
  <office:body>
    <office:text>
      <text:p text:style-name="new_page_staatscourant"/>
      <text:p text:style-name="single-kop-titel">Subsidieregeling ‘Tuin’</text:p>
      <text:section text:name="regeling_id1-3-2" text:style-name="regeling">
        <text:section text:name="aanhef_id1-3-2-1" text:style-name="aanhef">
          <text:section text:name="preambule_id1-3-2-1-1" text:style-name="preambule">
            <text:p text:style-name="al">Het college van de gemeente Zaltbommel;</text:p>
            <text:p text:style-name="al"/>
            <text:p text:style-name="al">Overwegende dat het noodzakelijk is nadere regels vast te stellen op het gebied van subsidiëring van het afkoppelen van de gemeentelijke riolering van panden en vergroenen van tuinen;</text:p>
            <text:p text:style-name="al"/>
            <text:p text:style-name="al">gezien het in 2022 door de raad vastgestelde Water- en Rioleringsplan 2022-2026, waarin de volgende beleidskeuze is gemaakt:</text:p>
            <text:p text:style-name="al"/>
            <text:p text:style-name="al">“Vanaf 2022 is er een financiële tegemoetkoming voor het vervangen van verharding door groen, afkoppelen van verhard oppervlak van de gemeentelijke riolering en de aanleg van een (waterbergend) groen dak. Deze komt ten laste van de rioolheffing”;</text:p>
            <text:p text:style-name="al"/>
            <text:p text:style-name="al">gezien de toevoeging in het Lokaal Adaptatie Programma Zaltbommel van 10.000 euro per jaar aan de subsidieregeling Afkoppelen hetgeen het totaalbudget op jaarlijks 40.000 euro brengt;</text:p>
            <text:p text:style-name="al"/>
            <text:p text:style-name="al">gelet op de Algemene Subsidieverordening gemeente Zaltbommel 2022;</text:p>
            <text:p text:style-name="al"/>
            <text:p text:style-name="al">besluit:</text:p>
            <text:p text:style-name="al"/>
            <text:p text:style-name="al">vast te stellen de volgende Subsidieregeling ‘Tu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anvrager: een meerderjarig natuurlijk persoon of een groep van natuurlijke personen dan wel instanties of organisaties;</text:p>
              </text:list-item>
              <text:list-item text:style-override="id1-3-2-2-1-3-2">
                <text:number>2.</text:number>
                <text:p text:style-name="al">Bijlage: de bijlage die onderdeel uitmaakt van deze regeling;</text:p>
              </text:list-item>
              <text:list-item text:style-override="id1-3-2-2-1-3-3">
                <text:number>3.</text:number>
                <text:p text:style-name="al">Afkoppelen: hemelwater aangesloten op het gemengd stelsel via fysieke ingrepen loskoppelen en ter plaatse vasthouden of infiltreren. Wanneer dit niet mogelijk is: via het oppervlaktewater of het hemelwaterstelsel verwerken. Overig hemelwater laten afstromen via verhard oppervlakte naar de berm, wadi, oppervlaktewater of hemelwaterstelsel.</text:p>
              </text:list-item>
              <text:list-item text:style-override="id1-3-2-2-1-3-4">
                <text:number>4.</text:number>
                <text:p text:style-name="al">Subsidieplafond: het bedrag dat maximaal beschikbaar is voor de verstrekking van subsidies in deze subsidieregeling;</text:p>
              </text:list-item>
              <text:list-item text:style-override="id1-3-2-2-1-3-5">
                <text:number>5.</text:number>
                <text:p text:style-name="al">Bovengrondse infiltratie: neerslag of het aangevoerde hemelwater infiltreert op een rechtstreekse wijze in de bodem, of dat wordt in het natuurlijk (water)systeem opgenomen;</text:p>
              </text:list-item>
              <text:list-item text:style-override="id1-3-2-2-1-3-6">
                <text:number>6.</text:number>
                <text:p text:style-name="al">College: college van burgemeester en wethouders van de gemeente Zaltbommel;</text:p>
              </text:list-item>
              <text:list-item text:style-override="id1-3-2-2-1-3-7">
                <text:number>7.</text:number>
                <text:p text:style-name="al">Infiltratie: hemelwater dat in de bodem dringt en in de onverzadigde zone van de bodem komt;</text:p>
              </text:list-item>
              <text:list-item text:style-override="id1-3-2-2-1-3-8">
                <text:number>8.</text:number>
                <text:p text:style-name="al">Oppervlaktewater: water, bijvoorbeeld een vijver of een sloot, waarin hemelwater geloosd kan worden;</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Doel van deze subsidieregeling is om via subsidie inwoners dan wel instanties of organisaties in de gemeente Zaltbommel te stimuleren maatregelen te treffen voor de verwerking van hemelwater. Hiermee stimuleren we het waterbewustzijn en worden de gevolgen van klimaatverandering beter opgevangen.</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van toepassing op de verstrekking van subsidies door het college voor de in artikel 4 bedoelde activiteiten en voor de in artikel 5 genoemde doelgroep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uitsluitend worden verstrekt voor het nemen van de volgende maatregelen:</text:p>
                <text:list text:style-name="id1-3-2-2-4-2-3">
                  <text:list-item text:style-override="id1-3-2-2-4-2-3-1">
                    <text:number>a.</text:number>
                    <text:p text:style-name="al">Tegels eruit, groen erin: verharding definitief vervangen door groen;</text:p>
                  </text:list-item>
                  <text:list-item text:style-override="id1-3-2-2-4-2-3-2">
                    <text:number>b.</text:number>
                    <text:p text:style-name="al">Vergroenen van muren en schuttingen: geveltuin, groene gevel of groene erfafscheiding;</text:p>
                  </text:list-item>
                  <text:list-item text:style-override="id1-3-2-2-4-2-3-3">
                    <text:number>c.</text:number>
                    <text:p text:style-name="al">Doorzagen regenpijp; definitief water opvangen in je eigen tuin. Overloop niet naar riool;</text:p>
                  </text:list-item>
                  <text:list-item text:style-override="id1-3-2-2-4-2-3-4">
                    <text:number>d.</text:number>
                    <text:p text:style-name="al">Regenwater hergebruiken door middel van een regenton of regenwaterschutting;</text:p>
                  </text:list-item>
                  <text:list-item text:style-override="id1-3-2-2-4-2-3-5">
                    <text:number>e.</text:number>
                    <text:p text:style-name="al">Aanleg groen dak;</text:p>
                  </text:list-item>
                </text:list>
              </text:list-item>
              <text:list-item text:style-override="id1-3-2-2-4-3">
                <text:number>2.</text:number>
                <text:p text:style-name="al">Maatregelen worden uitgevoerd zoals omschreven in de bij deze subsidieregeling behorende bijlage: “Lijst met maatregelen afvoer hemelwater”.</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de volgende initiatiefnemers: </text:p>
            <text:list text:style-name="id1-3-2-2-5-3">
              <text:list-item text:style-override="id1-3-2-2-5-3-1">
                <text:number>1.</text:number>
                <text:p text:style-name="al">Een meerderjarig natuurlijk persoon of een groep van natuurlijke personen die allen woonachtig zijn in de gemeente Zaltbommel;</text:p>
              </text:list-item>
              <text:list-item text:style-override="id1-3-2-2-5-3-2">
                <text:number>2.</text:number>
                <text:p text:style-name="al">Dan wel instanties, die zowel statutair als feitelijk zijn gevestigd in de gemeente Zaltbommel.</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bedraagt maximaal 500 euro per adres.</text:p>
              </text:list-item>
              <text:list-item text:style-override="id1-3-2-2-6-3">
                <text:number>2.</text:number>
                <text:p text:style-name="al">Voor groene speeltuinen en/of groene (speel)plaatsen bij scholen maximaal 1.000 euro per adres.</text:p>
              </text:list-item>
              <text:list-item text:style-override="id1-3-2-2-6-4">
                <text:number>3.</text:number>
                <text:p text:style-name="al">De subsidie is nooit hoger dan de werkelijk te maken kosten, met uitzondering van het doorzagen van de regenpijp. Hiervoor staat een vast bedrag.</text:p>
              </text:list-item>
              <text:list-item text:style-override="id1-3-2-2-6-5">
                <text:number>4.</text:number>
                <text:p text:style-name="al">Tegels eruit, groen erin: verharding definitief vervangen door groen, met een minimum van 3 m². Maximaal 30 euro per m² voor beplanting, tuinaarde en compost.</text:p>
              </text:list-item>
              <text:list-item text:style-override="id1-3-2-2-6-6">
                <text:number>5.</text:number>
                <text:p text:style-name="al">Vergroenen van muren en schuttingen: aanleg groene gevel of groene erfafscheiding. Maximaal 20 euro per strekkende meter voor beplanting, tuinaarde en compost.</text:p>
              </text:list-item>
              <text:list-item text:style-override="id1-3-2-2-6-7">
                <text:number>6.</text:number>
                <text:p text:style-name="al">Doorzagen regenpijp: 50 euro.</text:p>
              </text:list-item>
              <text:list-item text:style-override="id1-3-2-2-6-8">
                <text:number>7.</text:number>
                <text:p text:style-name="al">Regenwater hergebruiken: 40 euro per regenton of regenwaterschuttingdeel. Maximaal twee stuks per aanvraag.</text:p>
              </text:list-item>
              <text:list-item text:style-override="id1-3-2-2-6-9">
                <text:number>8.</text:number>
                <text:p text:style-name="al">Aanleg groen dak; maximaal 30 euro per m².</text:p>
              </text:list-item>
            </text:list>
          </text:section>
          <text:section text:name="artikel_id1-3-2-2-7" text:style-name="artikel">
            <text:p text:style-name="artikel_kop_titel"><text:span text:style-name="artikel_kop_label">Artikel</text:span> <text:span text:style-name="artikel_kop_nr">7.</text:span> Subsidieplafond </text:p>
            <text:p text:style-name="al">Het subsidieplafond bedraagt 40.000 euro per jaar gedurende de looptijd van het in 2022 door de raad vastgestelde Water- en Rioleringsplan 2022-2026 en het Lokale Adaptatie Programma 2022-2025.</text:p>
          </text:section>
          <text:section text:name="artikel_id1-3-2-2-8" text:style-name="artikel">
            <text:p text:style-name="artikel_kop_titel"><text:span text:style-name="artikel_kop_label">Artikel</text:span> <text:span text:style-name="artikel_kop_nr">8.</text:span> Wijze van verdeling</text:p>
            <text:p text:style-name="al">Verstrekking van subsidie vindt plaats op volgorde van ontvangst van complete aanvragen, totdat het vastgestelde subsidieplafond is bereikt.</text:p>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1.</text:number>
                <text:p text:style-name="al">Een aanvraag voor subsidie wordt ingediend via de website: www.zaltbommel.nl. Inloggen gaat via DigiD.</text:p>
              </text:list-item>
              <text:list-item text:style-override="id1-3-2-2-9-3">
                <text:number>2.</text:number>
                <text:p text:style-name="al">Het aanvraagformulier omvat de volgende gegevens:</text:p>
                <text:list text:style-name="id1-3-2-2-9-3-3">
                  <text:list-item text:style-override="id1-3-2-2-9-3-3-1">
                    <text:number>a.</text:number>
                    <text:p text:style-name="al">Naam, adres, emailadres en telefoonnummer van de initiatiefnemer;</text:p>
                  </text:list-item>
                  <text:list-item text:style-override="id1-3-2-2-9-3-3-2">
                    <text:number>b.</text:number>
                    <text:p text:style-name="al">Het IBAN-nummer van de aanvrager;</text:p>
                  </text:list-item>
                  <text:list-item text:style-override="id1-3-2-2-9-3-3-3">
                    <text:number>c.</text:number>
                    <text:p text:style-name="al">Een omschrijving met maatvoering en recente foto’s van de tuin in de huidige staat (nulmeting);</text:p>
                  </text:list-item>
                  <text:list-item text:style-override="id1-3-2-2-9-3-3-4">
                    <text:number>d.</text:number>
                    <text:p text:style-name="al">Een overzicht met ontwerp van de beoogde aanpassingen en onderbouwing van de verwerking hemelwaterafvoer;</text:p>
                  </text:list-item>
                  <text:list-item text:style-override="id1-3-2-2-9-3-3-5">
                    <text:number>e.</text:number>
                    <text:p text:style-name="al">Een begroting van de verwachte kosten;</text:p>
                  </text:list-item>
                  <text:list-item text:style-override="id1-3-2-2-9-3-3-6">
                    <text:number>f.</text:number>
                    <text:p text:style-name="al">Huurders dienen schriftelijke toestemming van hun verhuurder bij te voegen.</text:p>
                  </text:list-item>
                </text:list>
              </text:list-item>
              <text:list-item text:style-override="id1-3-2-2-9-4">
                <text:number>3.</text:number>
                <text:p text:style-name="al">Een onvolledige aanvraag kan, nadat de aanvrager in de gelegenheid is gesteld de aanvraag aan te vullen, niet in behandeling worden genomen;</text:p>
              </text:list-item>
              <text:list-item text:style-override="id1-3-2-2-9-5">
                <text:number>4.</text:number>
                <text:p text:style-name="al">Aanvrager ontvangt een ontvangstbevestiging na het indienen van hun aanvraag.</text:p>
              </text:list-item>
              <text:list-item text:style-override="id1-3-2-2-9-6">
                <text:number>5.</text:number>
                <text:p text:style-name="al">Als de aanvrager krachtens artikel 4:5 van de Algemene wet bestuursrecht de gelegenheid heeft gehad de subsidieaanvraag aan te vullen, geldt als datum van indiening, de datum van ontvangstbevestiging van de aangevulde aanvraag. De aangevulde aanvraag dient via het mailadres uit de aanvraag te worden ingediend.</text:p>
              </text:list-item>
              <text:list-item text:style-override="id1-3-2-2-9-7">
                <text:number>6.</text:number>
                <text:p text:style-name="al">Het college kan voorafgaand aan het te nemen besluit een steekproefsgewijze beoordeling doen van de nulmeting.</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subsidieaanvraag in het kader van deze regeling kan het hele jaar door worden ingediend. </text:p>
          </text:section>
          <text:section text:name="artikel_id1-3-2-2-11" text:style-name="artikel">
            <text:p text:style-name="artikel_kop_titel"><text:span text:style-name="artikel_kop_label">Artikel</text:span> <text:span text:style-name="artikel_kop_nr">11.</text:span> Beslistermijn</text:p>
            <text:p text:style-name="al">Het besluit op de aanvraag wordt uiterlijk binnen zes weken nadat de complete aanvraag is ontvangen genomen. Het college kan de ze termijn eenmaal verlengen met zes weken.</text:p>
          </text:section>
          <text:section text:name="artikel_id1-3-2-2-12" text:style-name="artikel">
            <text:p text:style-name="artikel_kop_titel"><text:span text:style-name="artikel_kop_label">Artikel</text:span> <text:span text:style-name="artikel_kop_nr">12.</text:span> Weigerings- en intrekkingsgronden </text:p>
            <text:p text:style-name="al">In aanvulling op artikel 9, lid 1, 2 en 3, van de Algemene Subsidieregeling Zaltbommel 2022 kan subsidieverlening geweigerd worden:</text:p>
            <text:list text:style-name="id1-3-2-2-12-3">
              <text:list-item text:style-override="id1-3-2-2-12-3-1">
                <text:number>1.</text:number>
                <text:p text:style-name="al">Als het initiatief niet haalbaar, uitvoerbaar en betaalbaar is binnen de aanvraag vermelde planning;</text:p>
              </text:list-item>
              <text:list-item text:style-override="id1-3-2-2-12-3-2">
                <text:number>2.</text:number>
                <text:p text:style-name="al">Voor de maatregel al eerder subsidie is verstrekt op basis van deze regeling;</text:p>
              </text:list-item>
              <text:list-item text:style-override="id1-3-2-2-12-3-3">
                <text:number>3.</text:number>
                <text:p text:style-name="al">Voor de maatregel subsidie is ontvangen op basis van een andere subsidieregeling met soortgelijke doelstellingen waar de gemeente reeds bij is betrokken als medefinancier;</text:p>
              </text:list-item>
              <text:list-item text:style-override="id1-3-2-2-12-3-4">
                <text:number>4.</text:number>
                <text:p text:style-name="al">De maatregel waarvoor subsidie wordt aangevraagd onderdeel uitmaakt van een nieuwbouwproject;</text:p>
              </text:list-item>
              <text:list-item text:style-override="id1-3-2-2-12-3-5">
                <text:number>5.</text:number>
                <text:p text:style-name="al">Voor zover door verstrekking van de subsidie het subsidieplafond wordt overschreden, wordt de subsidie geheel geweigerd;</text:p>
              </text:list-item>
              <text:list-item text:style-override="id1-3-2-2-12-3-6">
                <text:number>6.</text:number>
                <text:p text:style-name="al">Subsidie wordt geweigerd indien de aanvraag niet voldoet aan het gestelde in artikel 4 en artikel 13;</text:p>
              </text:list-item>
              <text:list-item text:style-override="id1-3-2-2-12-3-7">
                <text:number>7.</text:number>
                <text:p text:style-name="al">Indien de aangevraagde maatregel(en) geen verbetering is/zijn van de bestaande situatie. Als er bij toetsing blijkt dat de te treffen maatregel niet bedraagt aan de nut of noodzaak om wateroverlast in te perken.</text:p>
              </text:list-item>
            </text:list>
          </text:section>
          <text:section text:name="artikel_id1-3-2-2-13" text:style-name="artikel">
            <text:p text:style-name="artikel_kop_titel"><text:span text:style-name="artikel_kop_label">Artikel</text:span> <text:span text:style-name="artikel_kop_nr">13.</text:span> Subsidievoorwaarden</text:p>
            <text:list text:style-name="id1-3-2-2-13-2">
              <text:list-item text:style-override="id1-3-2-2-13-2">
                <text:number>1.</text:number>
                <text:p text:style-name="al">Initiatiefnemer moet overtuigend kunnen aantonen dat zij het beheer en onderhoud van de maatregelen kunnen borgen voor tenminste vijf jaar.</text:p>
              </text:list-item>
              <text:list-item text:style-override="id1-3-2-2-13-3">
                <text:number>2.</text:number>
                <text:p text:style-name="al">Om voor subsidie in aanmerking te komen wordt voldaan aan de volgende cumulatieve voorwaarden:</text:p>
                <text:list text:style-name="id1-3-2-2-13-3-3">
                  <text:list-item text:style-override="id1-3-2-2-13-3-3-1">
                    <text:number>a.</text:number>
                    <text:p text:style-name="al">De maatregel is gericht op het klimaatadaptief inrichten van de leefomgeving;</text:p>
                  </text:list-item>
                  <text:list-item text:style-override="id1-3-2-2-13-3-3-2">
                    <text:number>b.</text:number>
                    <text:p text:style-name="al">De maatregel betekent een verbetering van de huidige situatie vanuit het oogpunt van klimaatadaptatie;</text:p>
                  </text:list-item>
                  <text:list-item text:style-override="id1-3-2-2-13-3-3-3">
                    <text:number>c.</text:number>
                    <text:p text:style-name="al">Eigen terrein.</text:p>
                  </text:list-item>
                </text:list>
              </text:list-item>
            </text:list>
          </text:section>
          <text:section text:name="artikel_id1-3-2-2-14" text:style-name="artikel">
            <text:p text:style-name="artikel_kop_titel"><text:span text:style-name="artikel_kop_label">Artikel</text:span> <text:span text:style-name="artikel_kop_nr">14.</text:span> Verplichtingen </text:p>
            <text:list text:style-name="id1-3-2-2-14-2">
              <text:list-item text:style-override="id1-3-2-2-14-2">
                <text:number>1.</text:number>
                <text:p text:style-name="al">De aanvrager meldt via het mailadres uit de aanvraag wanneer daadwerkelijk is gestart met het realiseren van de maatregel.</text:p>
              </text:list-item>
              <text:list-item text:style-override="id1-3-2-2-14-3">
                <text:number>2.</text:number>
                <text:p text:style-name="al">De maatregel(en) moet(en) binnen vijf maanden nadat de subsidie verleend is, afgerond zijn;</text:p>
              </text:list-item>
              <text:list-item text:style-override="id1-3-2-2-14-4">
                <text:number>3.</text:number>
                <text:p text:style-name="al">Indien de aanvrager na subsidieverlening wijzigingen in het goedgekeurde ontwerp wil aanbrengen, dan dient de aanvrager dit eerst met het college af te stemmen.</text:p>
              </text:list-item>
              <text:list-item text:style-override="id1-3-2-2-14-5">
                <text:number>4.</text:number>
                <text:p text:style-name="al">Het college kan de subsidieverlening intrekken indien de maatregel waarvoor subsidie is verleend niet is afgerond na de in lid 2 van dit artikel gestelde termijn;</text:p>
              </text:list-item>
              <text:list-item text:style-override="id1-3-2-2-14-6">
                <text:number>5.</text:number>
                <text:p text:style-name="al">Als bewijsvoering dient de aanvrager een foto na realisatie van de maatregel(en) te overleggen.</text:p>
              </text:list-item>
              <text:list-item text:style-override="id1-3-2-2-14-7">
                <text:number>6.</text:number>
                <text:p text:style-name="al">Het college kan bij de verleningsbeschikking aanvullende verplichtingen aan de subsidievrager opleggen.</text:p>
              </text:list-item>
            </text:list>
          </text:section>
          <text:section text:name="artikel_id1-3-2-2-15" text:style-name="artikel">
            <text:p text:style-name="artikel_kop_titel"><text:span text:style-name="artikel_kop_label">Artikel</text:span> <text:span text:style-name="artikel_kop_nr">15.</text:span> Aanvraag subsidievaststelling</text:p>
            <text:p text:style-name="al">Artikel 11 van de Algemene subsidieverordening Zaltbommel 2022 is van toepassing. De aanvraag tot vaststelling van de definitieve subsidie beschikking bevat ten minste:</text:p>
            <text:list text:style-name="id1-3-2-2-15-3">
              <text:list-item text:style-override="id1-3-2-2-15-3-1">
                <text:number>1.</text:number>
                <text:p text:style-name="al">Een inhoudelijk verslag met een beschrijving van de activiteiten die in het kader van de maatregelen zijn verricht, begeleid met een foto van de situatie na uitvoering maatregelen, en;</text:p>
              </text:list-item>
              <text:list-item text:style-override="id1-3-2-2-15-3-2">
                <text:number>2.</text:number>
                <text:p text:style-name="al">Een kopie van facturen en betaalbewijzen.</text:p>
              </text:list-item>
              <text:list-item text:style-override="id1-3-2-2-15-3-3">
                <text:number>3.</text:number>
                <text:p text:style-name="al">De aanvraag tot vaststelling van de definitieve subsidiebeschikking dient na gereedkomen van de werkzaamheden en voor het verlopen van de gestelde termijn in artikel 14, lid 2 ingediend te worden.</text:p>
              </text:list-item>
            </text:list>
          </text:section>
          <text:section text:name="artikel_id1-3-2-2-16" text:style-name="artikel">
            <text:p text:style-name="artikel_kop_titel"><text:span text:style-name="artikel_kop_label">Artikel</text:span> <text:span text:style-name="artikel_kop_nr">16.</text:span> Uitbetaling subsidie</text:p>
            <text:p text:style-name="al">Binnen twee weken na bekendmaking van de verleningsbeschikking wordt het totale subsidiebedrag uitbetaald, tenzij in de betreffende beschikking anders staat aangegeven.</text:p>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een artikel of artikelen van deze subsidieregeling buiten toepassing laten of daarvan afwijken, voor zover toepassing daarvan gelet op het belang van de aanvrager leidt tot onbillijkheid van overwegende aard. Het van toepassing verklaren van dit artikel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de dag na bekendmaking daarvan.</text:p>
              </text:list-item>
              <text:list-item text:style-override="id1-3-2-2-18-3">
                <text:number>2.</text:number>
                <text:p text:style-name="al">Deze subsidieregeling wordt aangehaald als: Subsidieregeling Tuin </text:p>
              </text:list-item>
            </text:list>
          </text:section>
        </text:section>
        <text:section text:name="regeling-sluiting_id1-3-2-3" text:style-name="regeling-sluiting">
          <text:section text:name="ondertekening_id1-3-2-3-1">
            <text:p><text:span text:style-name="functie">Vastgesteld door het college van Zaltbommel op 2 juli 2024.</text:span></text:p>
          </text:section>
          <text:section text:name="ondertekening_id1-3-2-3-2">
            <text:p><text:span text:style-name="functie"/></text:p>
            <text:p><text:span text:style-name="functie">W. Abee</text:span></text:p>
            <text:p><text:span text:style-name="functie">secretaris</text:span></text:p>
          </text:section>
          <text:section text:name="ondertekening_id1-3-2-3-3">
            <text:p><text:span text:style-name="functie"/></text:p>
            <text:p><text:span text:style-name="functie">P. van Maaren</text:span></text:p>
            <text:p><text:span text:style-name="functie">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text:p>
          <text:p text:style-name="al"/>
          <text:p text:style-name="al">Lijst met maatregelen afvoer hemelwater</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Vereisten uitvoering</text:p>
                </table:table-cell>
              </table:table-row>
              <table:table-row table:style-name="row">
                <table:table-cell table:style-name="cell_frame_all" table:number-rows-spanned="1" table:number-columns-spanned="1">
                  <text:p text:style-name="table_al">Groene speeltuinen en (speel)plaatsen bij scholen.</text:p>
                </table:table-cell>
                <table:table-cell table:style-name="cell_frame_all" table:number-rows-spanned="1" table:number-columns-spanned="1">
                  <text:p text:style-name="table_al">Maximaal 1.000 euro per aanvraag</text:p>
                </table:table-cell>
                <table:table-cell table:style-name="cell_frame_all" table:number-rows-spanned="1" table:number-columns-spanned="1">
                  <text:list text:style-name="id1-3-2-4-5-1-4-2-3-1">
                    <text:list-item text:style-override="id1-3-2-4-5-1-4-2-3-1-1">
                      <text:number>•</text:number>
                      <text:p text:style-name="table_al">Het verwijderen en afvoeren van de tegels en de aanleg van de beplanting kunnen worden opgevoerd.</text:p>
                    </text:list-item>
                    <text:list-item text:style-override="id1-3-2-4-5-1-4-2-3-1-2">
                      <text:number>•</text:number>
                      <text:p text:style-name="table_al">Voorbereidingskosten als ontwerp- en procesbegeleiding komen niet in aanmerking voor subsidie.</text:p>
                    </text:list-item>
                    <text:list-item text:style-override="id1-3-2-4-5-1-4-2-3-1-3">
                      <text:number>•</text:number>
                      <text:p text:style-name="table_al">Speeltoestellen en kunstgras komen niet in aanmerking. Educatieve elementen (klimaat, water, e.d.) wel.</text:p>
                    </text:list-item>
                    <text:list-item text:style-override="id1-3-2-4-5-1-4-2-3-1-4">
                      <text:number>•</text:number>
                      <text:p text:style-name="table_al">Regenwater wordt opgevangen in de speeltuin voordat het wordt afgevoerd.</text:p>
                    </text:list-item>
                  </text:list>
                </table:table-cell>
              </table:table-row>
              <table:table-row table:style-name="row">
                <table:table-cell table:style-name="cell_frame_all" table:number-rows-spanned="1" table:number-columns-spanned="1">
                  <text:p text:style-name="table_al">Tegels eruit, groen erin.</text:p>
                </table:table-cell>
                <table:table-cell table:style-name="cell_frame_all" table:number-rows-spanned="1" table:number-columns-spanned="1">
                  <text:list text:style-name="id1-3-2-4-5-1-4-3-2-1">
                    <text:list-item text:style-override="id1-3-2-4-5-1-4-3-2-1-1">
                      <text:number>•</text:number>
                      <text:p text:style-name="table_al">Max. 30 euro per m² voor beplanting, tuinaarde en compost.</text:p>
                    </text:list-item>
                  </text:list>
                </table:table-cell>
                <table:table-cell table:style-name="cell_frame_all" table:number-rows-spanned="1" table:number-columns-spanned="1">
                  <text:list text:style-name="id1-3-2-4-5-1-4-3-3-1">
                    <text:list-item text:style-override="id1-3-2-4-5-1-4-3-3-1-1">
                      <text:number>•</text:number>
                      <text:p text:style-name="table_al">Minimaal 3 m².</text:p>
                    </text:list-item>
                    <text:list-item text:style-override="id1-3-2-4-5-1-4-3-3-1-2">
                      <text:number>•</text:number>
                      <text:p text:style-name="table_al">Planten en tuinaarde/compost wel. Bouwkundige kosten als prieel, pergola en muurblokken niet.</text:p>
                    </text:list-item>
                    <text:list-item text:style-override="id1-3-2-4-5-1-4-3-3-1-3">
                      <text:number>•</text:number>
                      <text:p text:style-name="table_al">· Het vervangen van bestaande beplanting (zonder het verwijderen van verharding) komt niet in aanmerking. De regeling is bedoeld voor verbetering van de bestaande toestand.</text:p>
                    </text:list-item>
                  </text:list>
                </table:table-cell>
              </table:table-row>
              <table:table-row table:style-name="row">
                <table:table-cell table:style-name="cell_frame_all" table:number-rows-spanned="1" table:number-columns-spanned="1">
                  <text:p text:style-name="table_al">Vergroenen van muren en schuttingen.</text:p>
                </table:table-cell>
                <table:table-cell table:style-name="cell_frame_all" table:number-rows-spanned="1" table:number-columns-spanned="1">
                  <text:p text:style-name="table_al">Max. 20 euro per strekkende meter voor beplanting, tuinaarde en compost.</text:p>
                </table:table-cell>
                <table:table-cell table:style-name="cell_frame_all" table:number-rows-spanned="1" table:number-columns-spanned="1">
                  <text:list text:style-name="id1-3-2-4-5-1-4-4-3-1">
                    <text:list-item text:style-override="id1-3-2-4-5-1-4-4-3-1-1">
                      <text:number>•</text:number>
                      <text:p text:style-name="table_al">Planten en tuinaarde/compost wel. Bouwkundige kosten als een raamwerk niet.</text:p>
                    </text:list-item>
                    <text:list-item text:style-override="id1-3-2-4-5-1-4-4-3-1-2">
                      <text:number>•</text:number>
                      <text:p text:style-name="table_al">Het vervangen van bestaande beplanting (zonder het verwijderen van verharding) komt niet in aanmerking. De regeling is bedoeld voor verbetering van de bestaande toestand.</text:p>
                    </text:list-item>
                  </text:list>
                </table:table-cell>
              </table:table-row>
              <table:table-row table:style-name="row">
                <table:table-cell table:style-name="cell_frame_all" table:number-rows-spanned="1" table:number-columns-spanned="1">
                  <text:p text:style-name="table_al">Doorzagen regenpijp.</text:p>
                </table:table-cell>
                <table:table-cell table:style-name="cell_frame_all" table:number-rows-spanned="1" table:number-columns-spanned="1">
                  <text:p text:style-name="table_al">Vast bedrag van 50 euro per regenpijp.</text:p>
                </table:table-cell>
                <table:table-cell table:style-name="cell_frame_all" table:number-rows-spanned="1" table:number-columns-spanned="1">
                  <text:list text:style-name="id1-3-2-4-5-1-4-5-3-1">
                    <text:list-item text:style-override="id1-3-2-4-5-1-4-5-3-1-1">
                      <text:number>•</text:number>
                      <text:p text:style-name="table_al">Het riool wordt degelijk afgedopt.</text:p>
                    </text:list-item>
                    <text:list-item text:style-override="id1-3-2-4-5-1-4-5-3-1-2">
                      <text:number>•</text:number>
                      <text:p text:style-name="table_al">Het water wordt definitief opvangen op eigen perceel.</text:p>
                    </text:list-item>
                    <text:list-item text:style-override="id1-3-2-4-5-1-4-5-3-1-3">
                      <text:number>•</text:number>
                      <text:p text:style-name="table_al">Overloop van bijvoorbeeld een regenton gaat niet naar riool.</text:p>
                    </text:list-item>
                  </text:list>
                </table:table-cell>
              </table:table-row>
              <table:table-row table:style-name="row">
                <table:table-cell table:style-name="cell_frame_all" table:number-rows-spanned="1" table:number-columns-spanned="1">
                  <text:p text:style-name="table_al">Regenton en regenwaterschutting.</text:p>
                </table:table-cell>
                <table:table-cell table:style-name="cell_frame_all" table:number-rows-spanned="1" table:number-columns-spanned="1">
                  <text:p text:style-name="table_al">Max. 40 euro per stuk en maximaal twee stuks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groen dak.</text:p>
                </table:table-cell>
                <table:table-cell table:style-name="cell_frame_all" table:number-rows-spanned="1" table:number-columns-spanned="1">
                  <text:p text:style-name="table_al">Max. 30 euro per m². </text:p>
                </table:table-cell>
                <table:table-cell table:style-name="cell_frame_all" table:number-rows-spanned="1" table:number-columns-spanned="1">
                  <text:list text:style-name="id1-3-2-4-5-1-4-7-3-1">
                    <text:list-item text:style-override="id1-3-2-4-5-1-4-7-3-1-1">
                      <text:number>•</text:number>
                      <text:p text:style-name="table_al">De aanleg- en materiaalkosten van een groen (sedum)dak komen in aanmerking.</text:p>
                    </text:list-item>
                    <text:list-item text:style-override="id1-3-2-4-5-1-4-7-3-1-2">
                      <text:number>•</text:number>
                      <text:p text:style-name="table_al">Het aanpassen van de dakconstructie niet.</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348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8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8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lgemene subsidieverordening gemeente Zaltbommel 2022]|[https://lokaleregelgeving.overheid.nl/CVDR657426/1</meta:user-defined>
    <meta:user-defined meta:name="DCTERMS.alternative">Subsidieregeling Tuin</meta:user-defined>
    <dc:language>nl</dc:language>
    <meta:user-defined meta:name="OVERHEIDop.locatietype/OVERHEIDop.gebiedsmarkering">Gemeente</meta:user-defined>
    <meta:user-defined meta:name="DC.title">Subsidieregeling ‘Tuin’</meta:user-defined>
    <meta:user-defined meta:name="DCTERMS.W3CDTF/DCTERMS.available">2024-07-19</meta:user-defined>
    <meta:user-defined meta:name="DCTERMS.W3CDTF/OVERHEIDop.jaargang">2024</meta:user-defined>
    <meta:user-defined meta:name="OVERHEIDop.publicationIssue">313486</meta:user-defined>
    <meta:user-defined meta:name="OVERHEIDop.betreftRegeling">CVDR722782_1</meta:user-defined>
    <meta:user-defined meta:name="xs:date/OVERHEIDop.startdatum">2024-07-20</meta:user-defined>
    <meta:user-defined meta:name="OVERHEIDop.GmbID/DC.identifier">gmb-2024-313486</meta:user-defined>
    <meta:user-defined meta:name="OVERHEIDop.versieInformatie"/>
  </office:meta>
</office:document-meta>
</file>