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egplan Buitengebied Beesel 2023’</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3 juli 2024 het bestemmingsplan ‘Veegplan Buitengebied Beesel 2023’ gewijzigd heeft vastgesteld. Het vastgestelde bestemmingsplan ligt met ingang van donderdag 18 juli 2024 voor een ieder gedurende zes weken (dit is tot en met woensdag 28 augustus 2024) ter inzage bij de Klantenbalie in het gemeentehuis, Raadhuisplein 1 in Reuver. Het raadsbesluit ligt ook ter inzage. </text:p>
            <text:p text:style-name="common-al">Het geldend bestemmingsplan voor het plangebied Buitengebied Beesel wordt hoofdzakelijk gevormd door de bestemmingsplannen Buitengebied Beesel (2013) en Veegplan Buitengebied gemeente Beesel (2017). Sindsdien hebben er zich wijzigingen binnen dit plangebied voorgedaan waardoor een update van het bestemmingsplan wenselijk is om opnieuw over een actueel bestemmingsplan voor het buitengebied te beschikken. Er is een overzicht met alle wijzigingen opgenomen in het document Bijlagen bij de Toelichting.</text:p>
            <text:p text:style-name="common-al">Het plan met de bijbehorende stukken is digitaal raadpleegbaar via <text:a xlink:href="http://www.ruimtelijkeplannen.nl" xlink:type="simple"><text:span text:style-name="nadrukondlijn">www.ruimtelijkeplannen.nl</text:span></text:a>. Het ID-nummer van het vastgestelde bestemmingsplan is: NL.IMRO.0889.Buitengebied2023-VA01. Het plan met de bijhorende stukken is ook digitaal te raadplegen via de website <text:a xlink:href="http://www.beesel.nl" xlink:type="simple"><text:span text:style-name="nadrukondlijn">www.beesel.nl</text:span></text:a> onder Inwoners &gt; Bouwen &gt; Bestemmingsplannen, overzicht &gt; Vastgesteld. </text:p>
            <text:p text:style-name="last-al">Gedurende de termijn van terinzagelegging kan beroep worden ingesteld bij de Afdeling bestuursrechtspraak van de Raad van State, Postbus 20019, 2500 EA Den Haag. Beroep kan worden ingesteld door een belanghebbende.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17 jul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sel, </text:span></text:p>
          </text:section>
          <text:section text:name="ondertekening_id1-3-2-2-3">
            <text:p><text:span text:style-name="functie"/></text:p>
            <text:p><text:span text:style-name="deze">dhr. F.J.M. Nillesen,</text:span></text:p>
          </text:section>
          <text:section text:name="ondertekening_id1-3-2-2-4">
            <text:p><text:span text:style-name="deze">secretaris</text:span></text:p>
          </text:section>
          <text:section text:name="ondertekening_id1-3-2-2-5">
            <text:p><text:span text:style-name="deze">dhr. B. Vostermans,</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34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Buitengebied2023-VA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Vastgesteld bestemmingsplan ‘Veegplan Buitengebied Beesel 2023’</meta:user-defined>
    <meta:user-defined meta:name="DCTERMS.W3CDTF/DCTERMS.available">2024-07-18</meta:user-defined>
    <meta:user-defined meta:name="DCTERMS.W3CDTF/OVERHEIDop.jaargang">2024</meta:user-defined>
    <meta:user-defined meta:name="OVERHEIDop.publicationIssue">313483</meta:user-defined>
    <meta:user-defined meta:name="OVERHEIDop.GmbID/DC.identifier">gmb-2024-313483</meta:user-defined>
    <meta:user-defined meta:name="OVERHEIDop.versieInformatie"/>
  </office:meta>
</office:document-meta>
</file>