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tijdelijke noodlokalen MGR Bekkersschool Eikenlaan 88B, 3203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tijdelijke noodlokalen MGR Bekkersschoo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Eikenlaan</text:p>
            <text:p text:style-name="common-al">88 B </text:p>
            <text:p text:style-name="common-al">3203 BM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7174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2-06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5-07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4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71741</meta:user-defined>
    <meta:user-defined meta:name="DCTERMS.abstract">Het plaatsen van tijdelijke noodlokalen MGR Bekkersschoo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tijdelijke noodlokalen MGR Bekkersschool Eikenlaan 88B, 3203 BM Spijkeniss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80</meta:user-defined>
    <meta:user-defined meta:name="OVERHEIDop.GmbID/DC.identifier">gmb-2024-313480</meta:user-defined>
    <meta:user-defined meta:name="OVERHEIDop.versieInformatie"/>
  </office:meta>
</office:document-meta>
</file>