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ingetrokken - Radioweg 18a Vortum-Mul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delen mee dat zij de volgende omgevingsvergunning geheel intrekken. </text:p>
            <text:p text:style-name="common-al">Voor: het houden van varkens</text:p>
            <text:p text:style-name="common-al">Locatie: Radioweg 18a, 5827 BE Vortum-Mullem</text:p>
            <text:p text:style-name="common-al">Zaaknummer: Z/220373 (ODBN) / Z2024-00000534 (gemeente)</text:p>
            <text:p text:style-name="common-al">Datum besluit: 15 juli 2024</text:p>
            <text:p text:style-name="common-al">Datum terinzagelegging: 17 juli 2024</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 </text:p>
            <text:p text:style-name="common-al">Rechtbank Oost-Brabant, Postbus 90125 ,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 Postbus 90125, 5200 MA ’s-Hertogenbosch </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en inlichtingen </text:span>
          </text:p>
            <text:p text:style-name="common-al">Het besluit en de bijbehorende stukken zijn<text:span text:style-name="nadrukvet"> tot en met 28 augustus 2024</text:span> in zien/te downloaden op www.officielebekendmakingen.nl. </text:p>
            <text:p text:style-name="last-al">Heeft u vragen over het besluit? Neem dan contact op met de Omgevingsdienst Brabant Noord via het e-mailadres info@odbn.nl. Vermeld daarbij het zaaknummer. Wilt u de stukken fysiek inzien? Dan kunt u ook de gemeente benad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347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7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7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0373; Z2024-00000534</meta:user-defined>
    <dc:language>nl</dc:language>
    <meta:user-defined meta:name="OVERHEIDop.locatietype/OVERHEIDop.gebiedsmarkering">Adres</meta:user-defined>
    <meta:user-defined meta:name="DC.title">Uitgebreide procedure omgevingsvergunning ingetrokken - Radioweg 18a Vortum-Mullem</meta:user-defined>
    <meta:user-defined meta:name="OVERHEIDop.datumEindeReactietermijn">2024-08-28</meta:user-defined>
    <meta:user-defined meta:name="OVERHEIDop.TilID/OVERHEIDop.terinzageleggingOP">til-2024-21905</meta:user-defined>
    <meta:user-defined meta:name="DCTERMS.W3CDTF/DCTERMS.available">2024-07-17</meta:user-defined>
    <meta:user-defined meta:name="DCTERMS.W3CDTF/OVERHEIDop.jaargang">2024</meta:user-defined>
    <meta:user-defined meta:name="OVERHEIDop.publicationIssue">313473</meta:user-defined>
    <meta:user-defined meta:name="OVERHEIDop.GmbID/DC.identifier">gmb-2024-313473</meta:user-defined>
    <meta:user-defined meta:name="OVERHEIDop.versieInformatie"/>
  </office:meta>
</office:document-meta>
</file>