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Strand Camperduin 9 in Schoorl, het verplaatsen van strandpaviljoen Hookipa, verzenddatum 15 juli 2024 (Z2024-000003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347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7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7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35</meta:user-defined>
    <meta:user-defined meta:name="DCTERMS.abstract">Strand Camperduin 9 in Schoorl, het verplaatsen van strandpaviljoen Hookipa, verzenddatum 15 juli 2024 (Z2024-00000335)</meta:user-defined>
    <dc:language>nl</dc:language>
    <meta:user-defined meta:name="OVERHEIDop.locatietype/OVERHEIDop.gebiedsmarkering">Punt</meta:user-defined>
    <meta:user-defined meta:name="OVERHEIDop.locatietype/OVERHEIDop.gebiedsmarkering">Punt</meta:user-defined>
    <meta:user-defined meta:name="DC.title">Gemeente Bergen, aanvraag omgevingsvergunning (regulier) verleend, Strand Camperduin 9 in Schoorl, het verplaatsen van strandpaviljoen Hookipa, verzenddatum 15 juli 2024 (Z2024-00000335)</meta:user-defined>
    <meta:user-defined meta:name="DCTERMS.W3CDTF/DCTERMS.available">2024-07-17</meta:user-defined>
    <meta:user-defined meta:name="DCTERMS.W3CDTF/OVERHEIDop.jaargang">2024</meta:user-defined>
    <meta:user-defined meta:name="OVERHEIDop.publicationIssue">313470</meta:user-defined>
    <meta:user-defined meta:name="OVERHEIDop.GmbID/DC.identifier">gmb-2024-313470</meta:user-defined>
    <meta:user-defined meta:name="OVERHEIDop.versieInformatie"/>
  </office:meta>
</office:document-meta>
</file>