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rijperstraat 53 5595GB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-12-2023 een aanvraag omgevingsvergunning ontvangen.</text:p>
            <text:p text:style-name="common-al">Het betreft een aanvraag op locatie Strijperstraat 53, 5595GB Leende met omschrijving: Aanvraag beschikking aanbouwwertuigen loods Leende en zaaknummer <text:span text:style-name="nadrukvet">2023-439657</text:span>.</text:p>
            <text:p text:style-name="common-al">De zaak is geregistreerd onder nummer 2023-439657 en is aangevraagd voor de volgende onderdelen: Bouwen, Milieuvergun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1347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4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4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023-439657</meta:user-defined>
    <meta:user-defined meta:name="DCTERMS.abstract">Aanvraag beschikking aanbouwwertuigen loods Leende</meta:user-defined>
    <dc:language>nl</dc:language>
    <meta:user-defined meta:name="OVERHEIDop.locatietype/OVERHEIDop.gebiedsmarkering">Punt</meta:user-defined>
    <meta:user-defined meta:name="DC.title">Ingediende aanvraag omgevingsvergunning Strijperstraat 53 5595GB Leende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347</meta:user-defined>
    <meta:user-defined meta:name="OVERHEIDop.GmbID/DC.identifier">gmb-2024-31347</meta:user-defined>
    <meta:user-defined meta:name="OVERHEIDop.versieInformatie"/>
  </office:meta>
</office:document-meta>
</file>