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strekken van zwak-alcoholhoudende dranken op 7 september 2024 op de Damweg ter hoogte van de watertoren te Polsbroe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ontheffing verleend voor het verstrekken van zwak-alcoholhoudende dranken op 7 september 2024 van 11:00 tot 1:00 uur tijdens bovengenoemd evenement op de Damweg ter hoogte van de watertoren in Polsbroek. De ontheffing is op 11 juli 2024 aan de vergunninghouder gezonden en geregistreerd onder zaaknummer Z.016396.</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1346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6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6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6396</meta:user-defined>
    <dc:language>nl</dc:language>
    <meta:user-defined meta:name="OVERHEIDop.locatietype/OVERHEIDop.gebiedsmarkering">Weg</meta:user-defined>
    <meta:user-defined meta:name="DC.title">Ontheffing voor het verstrekken van zwak-alcoholhoudende dranken op 7 september 2024 op de Damweg ter hoogte van de watertoren te Polsbroek</meta:user-defined>
    <meta:user-defined meta:name="DCTERMS.W3CDTF/DCTERMS.available">2024-07-18</meta:user-defined>
    <meta:user-defined meta:name="DCTERMS.W3CDTF/OVERHEIDop.jaargang">2024</meta:user-defined>
    <meta:user-defined meta:name="OVERHEIDop.publicationIssue">313469</meta:user-defined>
    <meta:user-defined meta:name="OVERHEIDop.GmbID/DC.identifier">gmb-2024-313469</meta:user-defined>
    <meta:user-defined meta:name="OVERHEIDop.versieInformatie"/>
  </office:meta>
</office:document-meta>
</file>