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oogwerker op 16 juli 2024 op de weg aan Ridder Arnoud van Amstelstraat 12 te Pols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een hoogwerker aan de weg op 16 juli 2024 van 7:00 – 15:00 uur op het perceel Ridder Arnoud van Amstelstraat 12 in Polsbroek. De ontheffing is op 9 juli 2024 aan de vergunninghouder gezonden en geregistreerd onder zaaknummer Z.01927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272</meta:user-defined>
    <dc:language>nl</dc:language>
    <meta:user-defined meta:name="OVERHEIDop.locatietype/OVERHEIDop.gebiedsmarkering">Adres</meta:user-defined>
    <meta:user-defined meta:name="DC.title">Ontheffing voor het plaatsen van een hoogwerker op 16 juli 2024 op de weg aan Ridder Arnoud van Amstelstraat 12 te Polsbroek</meta:user-defined>
    <meta:user-defined meta:name="DCTERMS.W3CDTF/DCTERMS.available">2024-07-18</meta:user-defined>
    <meta:user-defined meta:name="DCTERMS.W3CDTF/OVERHEIDop.jaargang">2024</meta:user-defined>
    <meta:user-defined meta:name="OVERHEIDop.publicationIssue">313466</meta:user-defined>
    <meta:user-defined meta:name="OVERHEIDop.GmbID/DC.identifier">gmb-2024-313466</meta:user-defined>
    <meta:user-defined meta:name="OVERHEIDop.versieInformatie"/>
  </office:meta>
</office:document-meta>
</file>