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19 juli 2024 en 20 juli 2024 bij de speeltuin te Uitwe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9 juli 2024 van 19:00 tot 23:30 uur en 20 juli 2024 van 15:00 tot 0:30 uur tijdens bovengenoemd evenement bij de speeltuin in Uitweg. De ontheffing is op 11 juli 2024 aan de vergunninghouder gezonden en geregistreerd onder zaaknummer Z.018985.</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34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18985</meta:user-defined>
    <dc:language>nl</dc:language>
    <meta:user-defined meta:name="OVERHEIDop.locatietype/OVERHEIDop.gebiedsmarkering">Buurt</meta:user-defined>
    <meta:user-defined meta:name="DC.title">Ontheffing voor het verstrekken van zwak-alcoholhoudende dranken op 19 juli 2024 en 20 juli 2024 bij de speeltuin te Uitweg</meta:user-defined>
    <meta:user-defined meta:name="DCTERMS.W3CDTF/DCTERMS.available">2024-07-18</meta:user-defined>
    <meta:user-defined meta:name="DCTERMS.W3CDTF/OVERHEIDop.jaargang">2024</meta:user-defined>
    <meta:user-defined meta:name="OVERHEIDop.publicationIssue">313461</meta:user-defined>
    <meta:user-defined meta:name="OVERHEIDop.GmbID/DC.identifier">gmb-2024-313461</meta:user-defined>
    <meta:user-defined meta:name="OVERHEIDop.versieInformatie"/>
  </office:meta>
</office:document-meta>
</file>