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ckpacken met de bieb (voorlezen, spelen en knutselen) op 15 augustus 2024, grasveldje naast wijkcentrum De B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melding evenement ontvangen voor de locatie grasveldje naast wijkcentrum De Bolder. De melding is geregistreerd onder zaaknummer Z2024-00002685. De melding betreft Backpacken met de bieb (voorlezen, spelen en knutselen) op 15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6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85</meta:user-defined>
    <meta:user-defined meta:name="DCTERMS.abstract">Betreft: melding op locatie grasveldje naast wijkcentrum De Bolder</meta:user-defined>
    <dc:language>nl</dc:language>
    <meta:user-defined meta:name="OVERHEIDop.locatietype/OVERHEIDop.gebiedsmarkering">Punt</meta:user-defined>
    <meta:user-defined meta:name="DC.title">Melding Backpacken met de bieb (voorlezen, spelen en knutselen) op 15 augustus 2024, grasveldje naast wijkcentrum De Bo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60</meta:user-defined>
    <meta:user-defined meta:name="OVERHEIDop.GmbID/DC.identifier">gmb-2024-313460</meta:user-defined>
    <meta:user-defined meta:name="OVERHEIDop.versieInformatie"/>
  </office:meta>
</office:document-meta>
</file>