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plaatsen van een inrit, Hendrikstraa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plaatsen van een inrit</text:p>
            <text:p text:style-name="common-al">Locatie: Hendrikstraat 1 Nuenen</text:p>
            <text:p text:style-name="common-al">Ontvangen op: 15-07-2024</text:p>
            <text:p text:style-name="common-al">Zaaknummer: 0820224089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1345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5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240897</meta:user-defined>
    <meta:user-defined meta:name="DCTERMS.abstract">het verplaats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plaatsen van een inrit, Hendrikstraat 1 Nuenen: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56</meta:user-defined>
    <meta:user-defined meta:name="OVERHEIDop.GmbID/DC.identifier">gmb-2024-313456</meta:user-defined>
    <meta:user-defined meta:name="OVERHEIDop.versieInformatie"/>
  </office:meta>
</office:document-meta>
</file>