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-Richtlijn indicatiestelling huishoudelijke hulp – gemeente Berg en Da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 en Dal maken bekend dat het concept van de “Richtlijn indicatiestelling huishoudelijke hulp - gemeente Berg en Dal 2024” voor iedereen ter inzage ligt tot 28 augustus 2024.</text:p>
            <text:p text:style-name="common-al">
            <text:span text:style-name="nadrukondlijn">De concept-Richtlijn</text:span>
          </text:p>
            <text:p text:style-name="common-al">In deze concept-richtlijn geeft gemeente Berg en Dal aan met welk normenkader zij de indicaties voor huishoudelijke hulp bepaalt.</text:p>
            <text:p text:style-name="common-al">
            <text:span text:style-name="nadrukondlijn">Inzage</text:span>
          </text:p>
            <text:p text:style-name="common-al">Het concept van de “Richtlijn indicatiestelling huishoudelijke hulp - gemeente Berg en Dal 2024” ligt ter inzage tot en met 28 augustus 2024. De concept-richtlijn is ook te zien op <text:a xlink:href="http://www.officielebekendmakingen.nl" xlink:type="simple">www.officielebekendmakingen.nl</text:a>.</text:p>
            <text:p text:style-name="common-al">U kunt de concept-richtlijn opvragen bij Rosanne Dijks via <text:a xlink:href="mailto:R.Dijks@bergendal.nl" xlink:type="simple">R.Dijks@bergendal.nl</text:a> en bij John Derks via <text:a xlink:href="mailto:h.pesser@bergendal.nl" xlink:type="simple"/><text:a xlink:href="mailto:J.Derks@bergendal.nl" xlink:type="simple">J.Derks@bergendal.nl</text:a> of via het algemene telefoonnummer 14024. </text:p>
            <text:p text:style-name="common-al">Als u geen digitale middelen heeft, dan kunt u op afspraak de concept-richtlijn inzien in het gemeentehuis: Dorpsstraat 1 te Groesbeek. Voor het maken van een afspraak kunt u contact opnemen met Rosanne Dijks of John Derks van de afdeling Maatschappelijke Ontwikkeling via het algemene telefoonnummer 14024.</text:p>
            <text:p text:style-name="common-al">
            <text:span text:style-name="nadrukondlijn">Zienswijzen</text:span>
          </text:p>
            <text:p text:style-name="common-al">Inwoners van de gemeente Berg en Dal en belanghebbenden kunnen desgewenst een gemotiveerde zienswijze op de concept-richtlijn geven tot uiterlijk 28 augustus 2024. U kunt uw zienswijze richten aan:</text:p>
            <text:p text:style-name="common-al">Burgemeester en wethouders van de gemeente Berg en Dal </text:p>
            <text:p text:style-name="common-al">t.a.v. Rosanne Dijks, afdeling Maatschappelijke Ontwikkeling </text:p>
            <text:p text:style-name="common-al">Postbus 20 </text:p>
            <text:p text:style-name="common-al">6560 AA Groesbeek</text:p>
            <text:p text:style-name="common-al"/>
            <text:p text:style-name="common-al">e-mail: <text:a xlink:href="mailto:R.Dijks@bergendal.nl" xlink:type="simple">R.Dijks@bergendal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1345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45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45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23/xml/MC-DRP-Participatie-Web-ZM.xml</meta:user-defined>
    <meta:user-defined meta:name="OVERHEID.Gemeente/DC.creator">Berg en Dal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Berg en Dal</meta:user-defined>
    <meta:user-defined meta:name="OVERHEID.Gemeente/DCTERMS.publisher">Berg en Dal</meta:user-defined>
    <meta:user-defined meta:name="OVERHEID.TaxonomieBeleidsagendaDecentraal/OVERHEID.category">Zorg en gezondheid | Organisatie en beleid</meta:user-defined>
    <dc:language>nl</dc:language>
    <meta:user-defined meta:name="OVERHEIDop.locatietype/OVERHEIDop.gebiedsmarkering">Gemeente</meta:user-defined>
    <meta:user-defined meta:name="DC.title">Concept-Richtlijn indicatiestelling huishoudelijke hulp – gemeente Berg en Dal 2024</meta:user-defined>
    <meta:user-defined meta:name="OVERHEIDop.datumEindeReactietermijn">2024-08-28</meta:user-defined>
    <meta:user-defined meta:name="OVERHEIDop.TilID/OVERHEIDop.terinzageleggingOP">til-2024-21904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455</meta:user-defined>
    <meta:user-defined meta:name="OVERHEIDop.GmbID/DC.identifier">gmb-2024-313455</meta:user-defined>
    <meta:user-defined meta:name="OVERHEIDop.versieInformatie"/>
  </office:meta>
</office:document-meta>
</file>