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kennisgeving, verlenen omgevingsvergunning , verbouwen van het winkelcentrum aan de Kroonpassage 6 tot en met 32, 1781J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ctificatie kennisgeving voor reguliere voorbereidingsprocedure: verleende omgevingsvergunning</text:span>
          </text:p>
            <text:p text:style-name="common-al">Burgemeester en wethouders van Den Helder hebben op 15 juli 2024 bekend gemaakt dat zij de volgende de volgende omgevingsvergunning op 11 juli 2024 hebben verleend:</text:p>
            <text:p text:style-name="common-al">Kroonpassage 6 1781JS Den Helder, verbouwen van het winkelcentrum aan de Kroonpassage 6 tot en met 32</text:p>
            <text:p text:style-name="common-al">In de kennisgeving is niet de juiste verzenddatum vermeld.</text:p>
            <text:p text:style-name="common-al">De juiste verzenddatum is: 15-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4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17</meta:user-defined>
    <meta:user-defined meta:name="DCTERMS.abstract">verbouwen van het winkelcentrum aan de Kroonpassage 6 tot en met 32</meta:user-defined>
    <dc:language>nl</dc:language>
    <meta:user-defined meta:name="OVERHEIDop.locatietype/OVERHEIDop.gebiedsmarkering">Punt</meta:user-defined>
    <meta:user-defined meta:name="OVERHEIDop.locatietype/OVERHEIDop.gebiedsmarkering">Punt</meta:user-defined>
    <meta:user-defined meta:name="DC.title">Gemeente Den Helder, rectificatie kennisgeving, verlenen omgevingsvergunning , verbouwen van het winkelcentrum aan de Kroonpassage 6 tot en met 32, 1781JS Den Helder</meta:user-defined>
    <meta:user-defined meta:name="DCTERMS.W3CDTF/DCTERMS.available">2024-07-17</meta:user-defined>
    <meta:user-defined meta:name="DCTERMS.W3CDTF/OVERHEIDop.jaargang">2024</meta:user-defined>
    <meta:user-defined meta:name="OVERHEIDop.publicationIssue">313451</meta:user-defined>
    <meta:user-defined meta:name="OVERHEIDop.GmbID/DC.identifier">gmb-2024-313451</meta:user-defined>
    <meta:user-defined meta:name="OVERHEIDop.versieInformatie"/>
  </office:meta>
</office:document-meta>
</file>