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puincontainer van 19 t/m 23 juni 2024, Kathleen Ferrierlaan 11, 1183C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uli 2024 besloten om de aanvraag met zaaknummer Z2024-00002136 voor een omgevingsvergunning op locatie Kathleen Ferrierlaan 11, 1183CA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6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1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44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36</meta:user-defined>
    <meta:user-defined meta:name="DCTERMS.abstract">Betreft: besluit op locatie Kathleen Ferrierlaan 11, 1183CA Amstelveen</meta:user-defined>
    <dc:language>nl</dc:language>
    <meta:user-defined meta:name="OVERHEIDop.locatietype/OVERHEIDop.gebiedsmarkering">Vlak</meta:user-defined>
    <meta:user-defined meta:name="DC.title">Buiten behandelingstelling  het plaatsen van een puincontainer van 19 t/m 23 juni 2024, Kathleen Ferrierlaan 11, 1183CA Amstelve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47</meta:user-defined>
    <meta:user-defined meta:name="OVERHEIDop.GmbID/DC.identifier">gmb-2024-313447</meta:user-defined>
    <meta:user-defined meta:name="OVERHEIDop.versieInformatie"/>
  </office:meta>
</office:document-meta>
</file>