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6 bomen op het perceel Utrechtseweg 299, 3818 E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6 bomen op het perceel Utrechtseweg 299, 3818 EJ Amersfoort</text:span>
          </text:p>
            <text:p text:style-name="common-al">De Gemeente Amersfoort heeft op 15-07-2024  een omgevingsvergunning verleend voor het kappen van 16 bomen op het perceel Utrechtseweg 299, 3818 EJ Amersfoort, met kenmerk CLZ-0001431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44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4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4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31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kappen van 16 bomen op het perceel Utrechtseweg 299, 3818 EJ Amersfoort</meta:user-defined>
    <meta:user-defined meta:name="DCTERMS.W3CDTF/DCTERMS.available">2024-07-17</meta:user-defined>
    <meta:user-defined meta:name="DCTERMS.W3CDTF/OVERHEIDop.jaargang">2024</meta:user-defined>
    <meta:user-defined meta:name="OVERHEIDop.publicationIssue">313442</meta:user-defined>
    <meta:user-defined meta:name="OVERHEIDop.GmbID/DC.identifier">gmb-2024-313442</meta:user-defined>
    <meta:user-defined meta:name="OVERHEIDop.versieInformatie"/>
  </office:meta>
</office:document-meta>
</file>