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ontainer op een parkeerplaats van 10 t/m 25 juni 2024, Clusiusstraat, naast Zwarteweg 119,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juli 2024 besloten om de aanvraag met zaaknummer Z2024-00001822 voor een omgevingsvergunning op locatie Clusiusstraat, naast Zwarteweg 119, in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6 augustus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18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4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22</meta:user-defined>
    <meta:user-defined meta:name="DCTERMS.abstract">Betreft: besluit op locatie Clusiusstraat, naast Zwarteweg 119, in Aalsmeer</meta:user-defined>
    <dc:language>nl</dc:language>
    <meta:user-defined meta:name="OVERHEIDop.locatietype/OVERHEIDop.gebiedsmarkering">Vlak</meta:user-defined>
    <meta:user-defined meta:name="DC.title">Buiten behandelingstelling  het plaatsen van een container op een parkeerplaats van 10 t/m 25 juni 2024, Clusiusstraat, naast Zwarteweg 119, in Aalsm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36</meta:user-defined>
    <meta:user-defined meta:name="OVERHEIDop.GmbID/DC.identifier">gmb-2024-313436</meta:user-defined>
    <meta:user-defined meta:name="OVERHEIDop.versieInformatie"/>
  </office:meta>
</office:document-meta>
</file>