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i.v.m. groot onderhoud van 8/7/24 t/m 21/3/25, Smeenklaan nabij nrs. 2-80, 1182 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4 een besluit genomen op de aanvraag. De vergunning is aangevraagd voor het inrichten van een bouwplaats i.v.m. groot onderhoud van 8/7/24 t/m 21/3/25 op locatie Smeenklaan nabij nrs. 2-80, 1182 G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2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4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9</meta:user-defined>
    <meta:user-defined meta:name="DCTERMS.abstract">Betreft:  besluit op locatie Smeenklaan nabij nrs. 2-80, 1182 GC Amstelveen</meta:user-defined>
    <dc:language>nl</dc:language>
    <meta:user-defined meta:name="OVERHEIDop.locatietype/OVERHEIDop.gebiedsmarkering">Vlak</meta:user-defined>
    <meta:user-defined meta:name="DC.title">Aanvraag vergunning toegekend voor het inrichten van een bouwplaats i.v.m. groot onderhoud van 8/7/24 t/m 21/3/25, Smeenklaan nabij nrs. 2-80, 1182 GC Amstelveen</meta:user-defined>
    <meta:user-defined meta:name="DCTERMS.W3CDTF/DCTERMS.available">2024-07-17</meta:user-defined>
    <meta:user-defined meta:name="DCTERMS.W3CDTF/OVERHEIDop.jaargang">2024</meta:user-defined>
    <meta:user-defined meta:name="OVERHEIDop.publicationIssue">313435</meta:user-defined>
    <meta:user-defined meta:name="OVERHEIDop.GmbID/DC.identifier">gmb-2024-313435</meta:user-defined>
    <meta:user-defined meta:name="OVERHEIDop.versieInformatie"/>
  </office:meta>
</office:document-meta>
</file>