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wijdering gemeentelijke bome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Linge achter nr. 6, treurwilg Ø 50-60 cm, verwijdering i.v.m. reparatie kademuur.</text:p>
              </text:list-item>
              <text:list-item text:style-override="id1-3-2-1-1-2-2">
                <text:number>•</text:number>
                <text:p text:style-name="al">Linge nabij speelveld, 2x grauwe abeel Ø 50-60 cm, verwijdering i.v.m. reparatie kademuur.</text:p>
              </text:list-item>
            </text:list>
            <text:p text:style-name="common-al"/>
            <text:p text:style-name="common-al"/>
            <text:p text:style-name="common-al"/>
            <text:p text:style-name="last-al">Bovenstaande bomen worden verwijderd in het kader van noodzakelijk onderhoud. Heemstede is een groene gemeente, dat houden wij graag zo. De intentie is te herplanten, toegepast op een locatie die het beste kans biedt op een volwassen, volwaardige boom met goede gezondheid. Herplant wordt later in het jaar bepaald. In principe op de huidige locatie. Indien niet mogelijk door onvoldoende ruimte onder- of bovengronds worden de bomen herplant elders in de wijk of in de gemeente.</text:p>
            <text:p text:style-name="tekst_bottom"/>
          </text:section>
        </text:section>
        <text:section text:name="zakelijke-mededeling-sluiting_id1-3-2-2" text:style-name="zakelijke-mededeling-sluiting">
          <text:section text:name="ondertekening_id1-3-2-2-1">
            <text:p><text:span text:style-name="functie">Deze publicatie is een aankondiging van feitelijk handelen, waarop geen mogelijkheid tot bezwaar 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343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3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3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5/xml/MC-DRP-Omgevmelding-Web-ZM.xml</meta:user-defined>
    <meta:user-defined meta:name="OVERHEID.Gemeente/DC.creator">Heemstede</meta:user-defined>
    <meta:user-defined meta:name="OVERHEIDop.Rubriek/DC.type">omgevingsmeld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Verwijdering gemeentelijke bomen</meta:user-defined>
    <meta:user-defined meta:name="DCTERMS.W3CDTF/DCTERMS.available">2024-07-22</meta:user-defined>
    <meta:user-defined meta:name="DCTERMS.W3CDTF/OVERHEIDop.jaargang">2024</meta:user-defined>
    <meta:user-defined meta:name="OVERHEIDop.publicationIssue">313432</meta:user-defined>
    <meta:user-defined meta:name="OVERHEIDop.GmbID/DC.identifier">gmb-2024-313432</meta:user-defined>
    <meta:user-defined meta:name="OVERHEIDop.versieInformatie"/>
  </office:meta>
</office:document-meta>
</file>