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plaatsen van een dakkapel aan de voor- en achterzijde van een tussenwoning, Mgr.dr. H. Poelslaan 5A, 1187B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5 juli 2024 besloten om de aanvraag met zaaknummer Z2024-00001626 voor een omgevingsvergunning op locatie Mgr.dr. H. Poelslaan 5A, 1187BA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26 augustus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16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3430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43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43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26</meta:user-defined>
    <meta:user-defined meta:name="DCTERMS.abstract">Betreft: besluit op locatie Mgr.dr. H. Poelslaan 5A, 1187BA Amstelveen</meta:user-defined>
    <dc:language>nl</dc:language>
    <meta:user-defined meta:name="OVERHEIDop.locatietype/OVERHEIDop.gebiedsmarkering">Vlak</meta:user-defined>
    <meta:user-defined meta:name="DC.title">Buiten behandelingstelling  het plaatsen van een dakkapel aan de voor- en achterzijde van een tussenwoning, Mgr.dr. H. Poelslaan 5A, 1187BA Amstelve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430</meta:user-defined>
    <meta:user-defined meta:name="OVERHEIDop.GmbID/DC.identifier">gmb-2024-313430</meta:user-defined>
    <meta:user-defined meta:name="OVERHEIDop.versieInformatie"/>
  </office:meta>
</office:document-meta>
</file>