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sven 9, 5411 R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4 een aanvraag omgevingsvergunning ontvangen.</text:p>
            <text:p text:style-name="common-al">Het betreft een aanvraag op locatie Rusven 9, 5411 RZ Zeeland met omschrijving "kappen van 8 bomen".</text:p>
            <text:p text:style-name="common-al">De zaak is geregistreerd onder nummer 4475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4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4752024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sven 9, 5411 RZ Zeela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43</meta:user-defined>
    <meta:user-defined meta:name="OVERHEIDop.GmbID/DC.identifier">gmb-2024-31343</meta:user-defined>
    <meta:user-defined meta:name="OVERHEIDop.versieInformatie"/>
  </office:meta>
</office:document-meta>
</file>