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aanvraag omgevingsvergunning Snoekstraat, 5408AR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07-2024 een ontwerp-beslissing genomen op de aanvraag voor een omgevingsvergunning met zaaknummer <text:span text:style-name="nadrukvet">98650-2023</text:span>.</text:p>
            <text:p text:style-name="common-al">De zaak betreft locatie Snoekstraat 5408AR Volkel en heeft de omschrijving het "bouwen van een woning ( links naast Snoekstraat nr. 6) en aanleggen van een uitweg".</text:p>
            <text:p text:style-name="common-al">De ontwerp-beslissing betreft de volgende onderdelen: Bouwen, Buitenplanse afwijking, Uitweg.</text:p>
            <text:p text:style-name="common-al">
            <text:span text:style-name="nadrukvet">Inzage</text:span>
          </text:p>
            <text:p text:style-name="common-al">De ontwerp-beslissing en de bijbehorende stukken liggen ter inzage vanaf 18-07-2024, en duurt 6 weken, tot en met 28-08-2024.</text:p>
            <text:p text:style-name="common-al">Wilt u de stukken inzien, neem dan contact op met de gemeente via email omgevingsloket@gemeenteMaashorst.nl of bel met telefoonnummer 0413-281160 en geef aan om welke zaak het gaat. De behandelend ambtenaar neemt vervolgens contact met u op.</text:p>
            <text:p text:style-name="common-al">
            <text:span text:style-name="nadrukvet">Procedure</text:span>
          </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1341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1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1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991ESUITE986502023</meta:user-defined>
    <meta:user-defined meta:name="DCTERMS.abstract">bouwen van een woning ( links naast Snoekstraat nr. 6) en aanleggen van een uitweg</meta:user-defined>
    <dc:language>nl</dc:language>
    <meta:user-defined meta:name="OVERHEIDop.locatietype/OVERHEIDop.gebiedsmarkering">Punt</meta:user-defined>
    <meta:user-defined meta:name="DC.title">Ontwerp-beslissing aanvraag omgevingsvergunning Snoekstraat, 5408AR Volkel</meta:user-defined>
    <meta:user-defined meta:name="DCTERMS.W3CDTF/DCTERMS.available">2024-07-17</meta:user-defined>
    <meta:user-defined meta:name="DCTERMS.W3CDTF/OVERHEIDop.jaargang">2024</meta:user-defined>
    <meta:user-defined meta:name="OVERHEIDop.publicationIssue">313418</meta:user-defined>
    <meta:user-defined meta:name="OVERHEIDop.GmbID/DC.identifier">gmb-2024-313418</meta:user-defined>
    <meta:user-defined meta:name="OVERHEIDop.versieInformatie"/>
  </office:meta>
</office:document-meta>
</file>