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bert Einsteinstraat 1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4 een besluit genomen op de aanvraag met zaaknummer Z2024-00001302 voor een omgevingsvergunning op locatie Albert Einsteinstraat 1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tern verbouwen en revitaliseren gevel van kantoor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8 augustus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341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1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0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Albert Einsteinstraat 18 in Oud-Beijerlan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411</meta:user-defined>
    <meta:user-defined meta:name="OVERHEIDop.GmbID/DC.identifier">gmb-2024-313411</meta:user-defined>
    <meta:user-defined meta:name="OVERHEIDop.versieInformatie"/>
  </office:meta>
</office:document-meta>
</file>