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5-1-8">
      <style:table-column-properties/>
    </style: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19-1-8">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1-1-8">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3-1-8">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style:style style:family="table-column" style:parent-style-name="colspec" style:name="id1-3-2-4-25-1-8">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style:style style:family="table-column" style:parent-style-name="colspec" style:name="id1-3-2-4-27-1-8">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29-1-7">
      <style:table-column-properties/>
    </style:style>
    <style:style style:family="table-column" style:parent-style-name="colspec" style:name="id1-3-2-4-29-1-8">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1-1-8">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style:style style:family="table-column" style:parent-style-name="colspec" style:name="id1-3-2-4-33-1-8">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5-1-7">
      <style:table-column-properties/>
    </style:style>
    <style:style style:family="table-column" style:parent-style-name="colspec" style:name="id1-3-2-4-35-1-8">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style:style style:family="table-column" style:parent-style-name="colspec" style:name="id1-3-2-4-37-1-7">
      <style:table-column-properties/>
    </style:style>
    <style:style style:family="table-column" style:parent-style-name="colspec" style:name="id1-3-2-4-37-1-8">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style:style style:family="table-column" style:parent-style-name="colspec" style:name="id1-3-2-4-39-1-7">
      <style:table-column-properties/>
    </style:style>
    <style:style style:family="table-column" style:parent-style-name="colspec" style:name="id1-3-2-4-39-1-8">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style:style style:family="table-column" style:parent-style-name="colspec" style:name="id1-3-2-4-42-1-7">
      <style:table-column-properties/>
    </style:style>
    <style:style style:family="table-column" style:parent-style-name="colspec" style:name="id1-3-2-4-42-1-8">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style:style style:family="table-column" style:parent-style-name="colspec" style:name="id1-3-2-4-44-1-7">
      <style:table-column-properties/>
    </style:style>
    <style:style style:family="table-column" style:parent-style-name="colspec" style:name="id1-3-2-4-44-1-8">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5-1-7">
      <style:table-column-properties/>
    </style:style>
    <style:style style:family="table-column" style:parent-style-name="colspec" style:name="id1-3-2-4-45-1-8">
      <style:table-column-properties/>
    </style:style>
    <text:list-style style:name="id1-3-2-4-45-1-9-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9-9-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9-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9-10-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style:style style:family="table-column" style:parent-style-name="colspec" style:name="id1-3-2-4-47-1-7">
      <style:table-column-properties/>
    </style:style>
    <style:style style:family="table-column" style:parent-style-name="colspec" style:name="id1-3-2-4-47-1-8">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49-1-6">
      <style:table-column-properties/>
    </style:style>
    <style:style style:family="table-column" style:parent-style-name="colspec" style:name="id1-3-2-4-49-1-7">
      <style:table-column-properties/>
    </style:style>
    <style:style style:family="table-column" style:parent-style-name="colspec" style:name="id1-3-2-4-49-1-8">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style:style style:family="table-column" style:parent-style-name="colspec" style:name="id1-3-2-4-51-1-7">
      <style:table-column-properties/>
    </style:style>
    <style:style style:family="table-column" style:parent-style-name="colspec" style:name="id1-3-2-4-51-1-8">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style:style style:family="table-column" style:parent-style-name="colspec" style:name="id1-3-2-4-53-1-7">
      <style:table-column-properties/>
    </style:style>
    <style:style style:family="table-column" style:parent-style-name="colspec" style:name="id1-3-2-4-53-1-8">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56-1-6">
      <style:table-column-properties/>
    </style:style>
    <style:style style:family="table-column" style:parent-style-name="colspec" style:name="id1-3-2-4-56-1-7">
      <style:table-column-properties/>
    </style:style>
    <style:style style:family="table-column" style:parent-style-name="colspec" style:name="id1-3-2-4-56-1-8">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8-1-5">
      <style:table-column-properties/>
    </style:style>
    <style:style style:family="table-column" style:parent-style-name="colspec" style:name="id1-3-2-4-58-1-6">
      <style:table-column-properties/>
    </style:style>
    <style:style style:family="table-column" style:parent-style-name="colspec" style:name="id1-3-2-4-58-1-7">
      <style:table-column-properties/>
    </style:style>
    <style:style style:family="table-column" style:parent-style-name="colspec" style:name="id1-3-2-4-58-1-8">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style:style style:family="table-column" style:parent-style-name="colspec" style:name="id1-3-2-4-60-1-7">
      <style:table-column-properties/>
    </style:style>
    <style:style style:family="table-column" style:parent-style-name="colspec" style:name="id1-3-2-4-60-1-8">
      <style:table-column-properties/>
    </style: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6-1-5">
      <style:table-column-properties/>
    </style:style>
    <style:style style:family="table-column" style:parent-style-name="colspec" style:name="id1-3-2-4-66-1-6">
      <style:table-column-properties/>
    </style:style>
    <style:style style:family="table-column" style:parent-style-name="colspec" style:name="id1-3-2-4-66-1-7">
      <style:table-column-properties/>
    </style:style>
    <style:style style:family="table-column" style:parent-style-name="colspec" style:name="id1-3-2-4-66-1-8">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68-1-6">
      <style:table-column-properties/>
    </style:style>
    <style:style style:family="table-column" style:parent-style-name="colspec" style:name="id1-3-2-4-68-1-7">
      <style:table-column-properties/>
    </style:style>
    <style:style style:family="table-column" style:parent-style-name="colspec" style:name="id1-3-2-4-68-1-8">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0-1-5">
      <style:table-column-properties/>
    </style:style>
    <style:style style:family="table-column" style:parent-style-name="colspec" style:name="id1-3-2-4-70-1-6">
      <style:table-column-properties/>
    </style:style>
    <style:style style:family="table-column" style:parent-style-name="colspec" style:name="id1-3-2-4-70-1-7">
      <style:table-column-properties/>
    </style:style>
    <style:style style:family="table-column" style:parent-style-name="colspec" style:name="id1-3-2-4-70-1-8">
      <style:table-column-properties/>
    </style:style>
    <text:list-style style:name="id1-3-2-4-70-1-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1-9-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9-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9-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2-1-5">
      <style:table-column-properties/>
    </style:style>
    <style:style style:family="table-column" style:parent-style-name="colspec" style:name="id1-3-2-4-72-1-6">
      <style:table-column-properties/>
    </style:style>
    <style:style style:family="table-column" style:parent-style-name="colspec" style:name="id1-3-2-4-72-1-7">
      <style:table-column-properties/>
    </style:style>
    <style:style style:family="table-column" style:parent-style-name="colspec" style:name="id1-3-2-4-72-1-8">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4-1-5">
      <style:table-column-properties/>
    </style:style>
    <style:style style:family="table-column" style:parent-style-name="colspec" style:name="id1-3-2-4-74-1-6">
      <style:table-column-properties/>
    </style:style>
    <style:style style:family="table-column" style:parent-style-name="colspec" style:name="id1-3-2-4-74-1-7">
      <style:table-column-properties/>
    </style:style>
    <style:style style:family="table-column" style:parent-style-name="colspec" style:name="id1-3-2-4-74-1-8">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6-1-5">
      <style:table-column-properties/>
    </style:style>
    <style:style style:family="table-column" style:parent-style-name="colspec" style:name="id1-3-2-4-76-1-6">
      <style:table-column-properties/>
    </style:style>
    <style:style style:family="table-column" style:parent-style-name="colspec" style:name="id1-3-2-4-76-1-7">
      <style:table-column-properties/>
    </style:style>
    <style:style style:family="table-column" style:parent-style-name="colspec" style:name="id1-3-2-4-76-1-8">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style:style style:family="table-column" style:parent-style-name="colspec" style:name="id1-3-2-4-78-1-6">
      <style:table-column-properties/>
    </style:style>
    <style:style style:family="table-column" style:parent-style-name="colspec" style:name="id1-3-2-4-78-1-7">
      <style:table-column-properties/>
    </style:style>
    <style:style style:family="table-column" style:parent-style-name="colspec" style:name="id1-3-2-4-78-1-8">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0-1-5">
      <style:table-column-properties/>
    </style:style>
    <style:style style:family="table-column" style:parent-style-name="colspec" style:name="id1-3-2-4-80-1-6">
      <style:table-column-properties/>
    </style:style>
    <style:style style:family="table-column" style:parent-style-name="colspec" style:name="id1-3-2-4-80-1-7">
      <style:table-column-properties/>
    </style:style>
    <style:style style:family="table-column" style:parent-style-name="colspec" style:name="id1-3-2-4-80-1-8">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2-1-5">
      <style:table-column-properties/>
    </style:style>
    <style:style style:family="table-column" style:parent-style-name="colspec" style:name="id1-3-2-4-82-1-6">
      <style:table-column-properties/>
    </style:style>
    <style:style style:family="table-column" style:parent-style-name="colspec" style:name="id1-3-2-4-82-1-7">
      <style:table-column-properties/>
    </style:style>
    <style:style style:family="table-column" style:parent-style-name="colspec" style:name="id1-3-2-4-82-1-8">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4-1-5">
      <style:table-column-properties/>
    </style:style>
    <style:style style:family="table-column" style:parent-style-name="colspec" style:name="id1-3-2-4-84-1-6">
      <style:table-column-properties/>
    </style:style>
    <style:style style:family="table-column" style:parent-style-name="colspec" style:name="id1-3-2-4-84-1-7">
      <style:table-column-properties/>
    </style:style>
    <style:style style:family="table-column" style:parent-style-name="colspec" style:name="id1-3-2-4-84-1-8">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6-1-5">
      <style:table-column-properties/>
    </style:style>
    <style:style style:family="table-column" style:parent-style-name="colspec" style:name="id1-3-2-4-86-1-6">
      <style:table-column-properties/>
    </style:style>
    <style:style style:family="table-column" style:parent-style-name="colspec" style:name="id1-3-2-4-86-1-7">
      <style:table-column-properties/>
    </style:style>
    <style:style style:family="table-column" style:parent-style-name="colspec" style:name="id1-3-2-4-86-1-8">
      <style:table-column-properties/>
    </style:style>
    <text:list-style style:name="id1-3-2-4-86-1-9-2-2-2">
      <text:list-level-style-bullet text:bullet-char="-" text:level="1">
        <style:list-level-properties text:min-label-width="10mm"/>
      </text:list-level-style-bullet>
    </text:list-style>
    <text:list-style style:name="id1-3-2-4-86-1-9-2-2-2-1">
      <text:list-level-style-bullet text:bullet-char="-" text:level="1">
        <style:list-level-properties text:min-label-width="10mm"/>
      </text:list-level-style-bullet>
    </text:list-style>
    <text:list-style style:name="id1-3-2-4-86-1-9-2-2-2-2">
      <text:list-level-style-bullet text:bullet-char="-" text:level="1">
        <style:list-level-properties text:min-label-width="10mm"/>
      </text:list-level-style-bullet>
    </text:list-style>
    <text:list-style style:name="id1-3-2-4-86-1-9-2-2-2-3">
      <text:list-level-style-bullet text:bullet-char="-" text:level="1">
        <style:list-level-properties text:min-label-width="10mm"/>
      </text:list-level-style-bullet>
    </text:list-style>
    <text:list-style style:name="id1-3-2-4-86-1-9-2-2-2-4">
      <text:list-level-style-bullet text:bullet-char="-" text:level="1">
        <style:list-level-properties text:min-label-width="10mm"/>
      </text:list-level-style-bullet>
    </text:list-style>
    <text:list-style style:name="id1-3-2-4-86-1-9-2-2-2-5">
      <text:list-level-style-bullet text:bullet-char="-" text:level="1">
        <style:list-level-properties text:min-label-width="10mm"/>
      </text:list-level-style-bullet>
    </text:list-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88-1-5">
      <style:table-column-properties/>
    </style:style>
    <style:style style:family="table-column" style:parent-style-name="colspec" style:name="id1-3-2-4-88-1-6">
      <style:table-column-properties/>
    </style:style>
    <style:style style:family="table-column" style:parent-style-name="colspec" style:name="id1-3-2-4-88-1-7">
      <style:table-column-properties/>
    </style:style>
    <style:style style:family="table-column" style:parent-style-name="colspec" style:name="id1-3-2-4-88-1-8">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0-1-5">
      <style:table-column-properties/>
    </style:style>
    <style:style style:family="table-column" style:parent-style-name="colspec" style:name="id1-3-2-4-90-1-6">
      <style:table-column-properties/>
    </style:style>
    <style:style style:family="table-column" style:parent-style-name="colspec" style:name="id1-3-2-4-90-1-7">
      <style:table-column-properties/>
    </style:style>
    <style:style style:family="table-column" style:parent-style-name="colspec" style:name="id1-3-2-4-90-1-8">
      <style:table-column-properties/>
    </style:style>
  </office:automatic-styles>
  <office:body>
    <office:text>
      <text:p text:style-name="new_page_staatscourant"/>
      <text:p text:style-name="single-kop-titel">Wijziging mandaatregeling Helmond 2017, inclusief 18e wijziging van het mandaatregister behorende bij de algemene mandaatregeling Helmond 2017</text:p>
      <text:section text:name="regeling_id1-3-2" text:style-name="regeling">
        <text:section text:name="aanhef_id1-3-2-1" text:style-name="aanhef">
          <text:section text:name="preambule_id1-3-2-1-1" text:style-name="preambule">
            <text:p text:style-name="al">Het college van burgemeester en wethouders en de burgemeester van de gemeente Helmond, ieder voor zover bevoegd (collegevoorstel 52088579)</text:p>
            <text:p text:style-name="al"/>
            <text:p text:style-name="al">gelet op het bepaalde in afdeling 10.1.1 van de Algemene wet bestuursrecht en de Gemeentewe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mandaatregeling Helmond 2017 als volgt te wijzigen:</text:p>
                <text:p text:style-name="al"/>
              </text:list-item>
              <text:list-item text:style-override="id1-3-2-2-1-2-2">
                <text:number/>
                <text:p text:style-name="al">Artikel 2.2. komt als volgt te luiden:</text:p>
                <text:p text:style-name="al"/>
              </text:list-item>
              <text:list-item text:style-override="id1-3-2-2-1-2-3">
                <text:number/>
                <text:p text:style-name="al">
                <text:span text:style-name="nadrukvet">Artikel 2.2. Algemeen mandaat.</text:span>
              </text:p>
                <text:p text:style-name="al"/>
                <text:list text:style-name="id1-3-2-2-1-2-3-4">
                  <text:list-item text:style-override="id1-3-2-2-1-2-3-4-1">
                    <text:number>1.</text:number>
                    <text:p text:style-name="al">Aan de gemeentesecretaris/algemeen directeur wordt, met inachtneming van het bepaalde in deze regeling en de Algemene wet bestuursrecht, mandaat verleend om de bevoegdheden van het college en de burgemeester uit te oefenen, die zijn opgenomen in het bij deze regeling behorende mandaatregister, deel I en II;</text:p>
                  </text:list-item>
                  <text:list-item text:style-override="id1-3-2-2-1-2-3-4-2">
                    <text:number>2.</text:number>
                    <text:p text:style-name="al">De gemeentesecretaris/algemeen directeur verleent voor de aan hem gemandateerde bevoegdheden ondermandaat aan de directeuren, afdelingsmanagers, teammanagers en overige functionarissen, conform de opname en verdeling in het bij deze regeling behorende mandaatregister en voor zover die passen binnen hun portefeuille respectievelijk functie.</text:p>
                  </text:list-item>
                  <text:list-item text:style-override="id1-3-2-2-1-2-3-4-3">
                    <text:number>3.</text:number>
                    <text:p text:style-name="al">De gemandateerde ziet erop toe dat het gebruik van het door hem verleende ondermandaat op een rechtmatige wijze plaatsvindt.</text:p>
                  </text:list-item>
                  <text:list-item text:style-override="id1-3-2-2-1-2-3-4-4">
                    <text:number>4.</text:number>
                    <text:p text:style-name="al">Bij ondermandaat als bedoeld in het tweede lid zijn de bepalingen van deze regeling onverkort van toepassing.</text:p>
                  </text:list-item>
                </text:list>
              </text:list-item>
              <text:list-item text:style-override="id1-3-2-2-1-2-4">
                <text:number>II.</text:number>
                <text:p text:style-name="al">Het bij de Algemene mandaatregeling Helmond 2017 behorende register zoals bedoeld in artikel 2:1 lid 1 van de Algemene mandaatregeling Helmond te vervangen door het als bijlage bij dit wijzigingsbesluit gevoegde register.</text:p>
                <text:p text:style-name="al"/>
              </text:list-item>
              <text:list-item text:style-override="id1-3-2-2-1-2-5">
                <text:number>III.</text:number>
                <text:p text:style-name="al">Dit wijzigingsbesluit op de dag na bekendmaking in werking te laten treden en daaraan terugwerkende kracht te verlenen tot 1 juli 2024.</text:p>
              </text:list-item>
            </text:list>
            <text:p text:style-name="al"/>
          </text:section>
        </text:section>
        <text:section text:name="regeling-sluiting_id1-3-2-3" text:style-name="regeling-sluiting">
          <text:section text:name="ondertekening_id1-3-2-3-1">
            <text:p><text:span text:style-name="functie">Besloten in de vergadering van 9 juli 2024,</text:span></text:p>
          </text:section>
          <text:section text:name="ondertekening_id1-3-2-3-2">
            <text:p><text:span text:style-name="functie"/></text:p>
            <text:p><text:span text:style-name="functie">Burgemeester en wethouders van Helmond, </text:span></text:p>
          </text:section>
          <text:section text:name="ondertekening_id1-3-2-3-3">
            <text:p><text:span text:style-name="functie"/></text:p>
            <text:p><text:span text:style-name="functie">de burgemeester,</text:span></text:p>
            <text:p><text:span text:style-name="functie">mevr. P.J.M.G. Blanksma-van den Heuvel</text:span></text:p>
          </text:section>
          <text:section text:name="ondertekening_id1-3-2-3-4">
            <text:p><text:span text:style-name="functie"/></text:p>
            <text:p><text:span text:style-name="functie">gemeentesecretaris,</text:span></text:p>
            <text:p><text:span text:style-name="functie">mr. A.S. Meijer</text:span></text:p>
          </text:section>
          <text:section text:name="ondertekening_id1-3-2-3-5">
            <text:p><text:span text:style-name="functie"/></text:p>
            <text:p><text:span text:style-name="functie">De burgemeester,</text:span></text:p>
            <text:p><text:span text:style-name="functie">mevr. P.J.M.G. Blanksma-van den Heuvel</text:span></text:p>
          </text:section>
          <text:section text:name="ondertekening_id1-3-2-3-6">
            <text:p><text:span text:style-name="functie"/></text:p>
          </text:section>
        </text:section>
        <text:section text:name="bijlage_id1-3-2-4" text:style-name="bijlage">
          <text:p text:style-name="bijlage_top"/>
          <text:p text:style-name="hoofdstuk_kop"><text:span text:style-name="label"> BIJLAGE </text:span> <text:span text:style-name="nr"/> 
            <text:span text:style-name="nadrukvet">(MANDAATREGISTER)</text:span>
          </text:p>
          <text:p text:style-name="al"/>
          <text:p text:style-name="al">
          <text:span text:style-name="nadrukvet">Inhoudsopgave mandaatregister</text:span>
        </text:p>
          <text:p text:style-name="al"/>
          <text:p text:style-name="al">
          <text:span text:style-name="nadrukvet">
            <text:span text:style-name="nadrukondlijn">Onderdeel I Algemeen Deel </text:span>
          </text:span>
        </text:p>
          <text:p text:style-name="al"/>
          <text:list text:style-name="id1-3-2-4-7">
            <text:list-item text:style-override="id1-3-2-4-7-1">
              <text:number>A.</text:number>
              <text:p text:style-name="al">Algemeen (geldt voor alle organisatieonderdelen)</text:p>
            </text:list-item>
            <text:list-item text:style-override="id1-3-2-4-7-2">
              <text:number>B.</text:number>
              <text:p text:style-name="al">Personeel (bevoegdheden t.a.v. ambtenaren in dienst van de gemeente Helmond)</text:p>
            </text:list-item>
          </text:list>
          <text:p text:style-name="al">
          <text:span text:style-name="nadrukvet">
            <text:span text:style-name="nadrukondlijn">Onderdeel II Bijzonder deel – mandaten per organisatieonderdeel </text:span>
          </text:span>
        </text:p>
          <text:list text:style-name="id1-3-2-4-9">
            <text:list-item text:style-override="id1-3-2-4-9-1">
              <text:number>1.</text:number>
              <text:p text:style-name="al">Bestuur &amp; Organisatie</text:p>
            </text:list-item>
            <text:list-item text:style-override="id1-3-2-4-9-2">
              <text:number>2.</text:number>
              <text:p text:style-name="al">Financiën </text:p>
            </text:list-item>
            <text:list-item text:style-override="id1-3-2-4-9-3">
              <text:number>3.</text:number>
              <text:p text:style-name="al">Informatievoorziening &amp; Automatisering </text:p>
            </text:list-item>
            <text:list-item text:style-override="id1-3-2-4-9-4">
              <text:number>4.</text:number>
              <text:p text:style-name="al">Dienstverlening</text:p>
            </text:list-item>
            <text:list-item text:style-override="id1-3-2-4-9-5">
              <text:number>5.</text:number>
              <text:p text:style-name="al">Stedelijk Beleid</text:p>
            </text:list-item>
            <text:list-item text:style-override="id1-3-2-4-9-6">
              <text:number>6.</text:number>
              <text:p text:style-name="al">Stedelijke ontwikkeling</text:p>
            </text:list-item>
            <text:list-item text:style-override="id1-3-2-4-9-7">
              <text:number>7.</text:number>
              <text:p text:style-name="al">Veiligheid en Naleving </text:p>
            </text:list-item>
            <text:list-item text:style-override="id1-3-2-4-9-8">
              <text:number>8.</text:number>
              <text:p text:style-name="al">Realisatie &amp; Beheer</text:p>
            </text:list-item>
            <text:list-item text:style-override="id1-3-2-4-9-9">
              <text:number>9.</text:number>
              <text:p text:style-name="al">Sociaal Domein</text:p>
            </text:list-item>
            <text:list-item text:style-override="id1-3-2-4-9-10">
              <text:number>10.</text:number>
              <text:p text:style-name="al">Museum Helmond </text:p>
            </text:list-item>
            <text:list-item text:style-override="id1-3-2-4-9-11">
              <text:number>11</text:number>
              <text:p text:style-name="al">Speelhuis </text:p>
            </text:list-item>
          </text:list>
          <text:p text:style-name="al">
          <text:span text:style-name="nadrukvet">
            <text:span text:style-name="nadrukondlijn">Onderdeel III Externe mandaten </text:span>
          </text:span>
        </text:p>
          <text:list text:style-name="id1-3-2-4-11">
            <text:list-item text:style-override="id1-3-2-4-11-1">
              <text:number>A.</text:number>
              <text:p text:style-name="al">Regionale brandweer (Veiligheidsregio Zuidoost-Brabant)</text:p>
            </text:list-item>
            <text:list-item text:style-override="id1-3-2-4-11-2">
              <text:number>B.</text:number>
              <text:p text:style-name="al">Nationale Politie, eenheid Oost-Brabant</text:p>
            </text:list-item>
            <text:list-item text:style-override="id1-3-2-4-11-3">
              <text:number>C.</text:number>
              <text:p text:style-name="al">Stichting Stadswacht Helmond (SSH) [vervallen]</text:p>
            </text:list-item>
            <text:list-item text:style-override="id1-3-2-4-11-4">
              <text:number>D.</text:number>
              <text:p text:style-name="al">Beheerder recreatieplas Berkendonk</text:p>
            </text:list-item>
            <text:list-item text:style-override="id1-3-2-4-11-5">
              <text:number>E.</text:number>
              <text:p text:style-name="al">Woningbouwcorporaties</text:p>
            </text:list-item>
            <text:list-item text:style-override="id1-3-2-4-11-6">
              <text:number>F.</text:number>
              <text:p text:style-name="al">Beheerder R.K. begraafplaats Molenstraat</text:p>
            </text:list-item>
            <text:list-item text:style-override="id1-3-2-4-11-7">
              <text:number>G.</text:number>
              <text:p text:style-name="al">Beheerseenheid Sportvisserij Regio Helmond (BSRH)</text:p>
            </text:list-item>
            <text:list-item text:style-override="id1-3-2-4-11-8">
              <text:number>H.</text:number>
              <text:p text:style-name="al">Omgevingsdienst Zuid-Oost Brabant (ODZOB)</text:p>
            </text:list-item>
            <text:list-item text:style-override="id1-3-2-4-11-9">
              <text:number>I.</text:number>
              <text:p text:style-name="al">Raet BV</text:p>
            </text:list-item>
            <text:list-item text:style-override="id1-3-2-4-11-10">
              <text:number>J.</text:number>
              <text:p text:style-name="al">Parkeerbelastingen via externe dienstverleners</text:p>
            </text:list-item>
            <text:list-item text:style-override="id1-3-2-4-11-11">
              <text:number>K.</text:number>
              <text:p text:style-name="al">Senzer</text:p>
            </text:list-item>
            <text:list-item text:style-override="id1-3-2-4-11-12">
              <text:number>L.</text:number>
              <text:p text:style-name="al">GGD Brabant Zuidoost</text:p>
            </text:list-item>
            <text:list-item text:style-override="id1-3-2-4-11-13">
              <text:number>M.</text:number>
              <text:p text:style-name="al">Stichting maatschappelijke opvang</text:p>
            </text:list-item>
            <text:list-item text:style-override="id1-3-2-4-11-14">
              <text:number>N.</text:number>
              <text:p text:style-name="al">Rijksdienst voor het wegverkeer</text:p>
            </text:list-item>
            <text:list-item text:style-override="id1-3-2-4-11-15">
              <text:number>O.</text:number>
              <text:p text:style-name="al">Stichting veilig thuis</text:p>
            </text:list-item>
            <text:list-item text:style-override="id1-3-2-4-11-16">
              <text:number>P.</text:number>
              <text:p text:style-name="al">Provincie Noord-Brabant (SmartwayZ.NL)</text:p>
            </text:list-item>
            <text:list-item text:style-override="id1-3-2-4-11-17">
              <text:number>Q.</text:number>
              <text:p text:style-name="al">LEV Groep</text:p>
            </text:list-item>
            <text:list-item text:style-override="id1-3-2-4-11-18">
              <text:number>R.</text:number>
              <text:p text:style-name="al">PCH</text:p>
            </text:list-item>
          </text:list>
          <text:p text:style-name="al">
          <text:span text:style-name="nadrukvet">I-A Algemeen (geldt voor alle organisatieonderdel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Volmacht 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vertegenwoordigen van de gemeente bij het opmaken van notariële akten en het verrichten van de privaatrechtelijke rechtshandeling strekkende tot het verlijden van de hiervoor bedoelde akten.</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a xlink:href="https://zoek.officielebekendmakingen.nl/gmb-2017-74089.html#noot_id1-3-2-5-11-1-9-2-6-2-1" xlink:type="simple"><text:span text:style-name="sup">1</text:span></text:a></text:p>
                  <text:p text:style-name="table_al">Teammanager Vastgoed &amp; Exploitaties en Teammanager Grondbedrijf</text:p>
                </table:table-cell>
                <table:table-cell table:style-name="cell_frame_all" table:number-rows-spanned="1" table:number-columns-spanned="1">
                  <text:p text:style-name="table_al">Voor zover het behoort tot de taak van de desbetreffende afdeling. Het mandaat voor de teammanager geldt alleen voor zover de teammanager ook het mandaat heeft om de onderliggende overeenkomst aan te gaa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esluiten tot het voeren van verweer inclusief het indienen van een verweerschrift in een bestuursrechtelijke bezwaarprocedure waarbij het college of de burgemeester partij i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60, eerste lid onder f, Gemeentewet</text:p>
                </table:table-cell>
                <table:table-cell table:style-name="cell_frame_all" table:number-rows-spanned="1" table:number-columns-spanned="1">
                  <text:p text:style-name="table_al">Mandaat</text:p>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able:table-cell>
                <table:table-cell table:style-name="cell_frame_all" table:number-rows-spanned="1" table:number-columns-spanned="1">
                  <text:p text:style-name="table_al">Over de inhoud van het verweerschrift vindt afstemming plaats met het team Juridische Zaken, tenzij in een bijzonder mandaat (afdeling of extern) anders is geregeld.</text:p>
                  <text:p text:style-name="table_al">Mandaat geldt niet voor beroepsprocedures.</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vertegenwoordigen van het college in het kader van een bestuursrechtelijke bezwaarprocedure waarbij het college of burgemeester partij is.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60, eerste lid onder f,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text:p>
                </table:table-cell>
                <table:table-cell table:style-name="cell_frame_all" table:number-rows-spanned="1" table:number-columns-spanned="1">
                  <text:p text:style-name="table_al">De bevoegdheid omvat mede het afgeven van een doorlopende machtiging aan functionarissen of een eenmalige machtiging op naam.</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vertegenwoordigen van het college (als werkgever) inclusief het opstellen en indienen van de reactie en visie op het voorgelegde geschil bij geschillen die behandeld worden volgens het Reglement geschillencommissie Cao gemeente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en 6 en 7 Reglement geschillencommissie gemeente Helmon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Aangewezen functionarissen</text:p>
                </table:table-cell>
                <table:table-cell table:style-name="cell_frame_all" table:number-rows-spanned="1" table:number-columns-spanned="1">
                  <text:p text:style-name="table_al">De bevoegdheid omvat mede het afgeven van een doorlopende machtiging aan functionarissen of een eenmalige machtiging op naam.</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aanwijzen van medewerkers die worden belast met het ambtelijk horen als onderdeel van de informele behandeling van bezwaarschrif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 7.2 Awb</text:p>
                  <text:p text:style-name="table_al">Artikel 4 Verordening bezwaarschriften Helmond 2023</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able:table-cell>
                <table:table-cell table:style-name="cell_frame_all" table:number-rows-spanned="1" table:number-columns-spanned="1">
                  <text:p text:style-name="table_al">Ambtelijk horen geldt alleen voor aangewezen categorieën bezwaarschriften</text:p>
                  <text:p text:style-name="table_al">De werkwijze staat beschreven in de procesbeschrijving informele behandeling bezwaarschriften </text:p>
                  <text:p text:style-name="table_al">De bevoegdheid kan niet worden ondergemandateerd</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indienen van een pro forma bezwaarschrift, pro forma beroepschrift of voorlopige voorziening in een bestuursrechtelijke 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0, eerste lid onder f, Gemeentewet.</text:p>
                </table:table-cell>
                <table:table-cell table:style-name="cell_frame_all" table:number-rows-spanned="1" table:number-columns-spanned="1">
                  <text:p text:style-name="table_al">Volmacht</text:p>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Sociaal Domein</text:p>
                  <text:p text:style-name="table_al">Afdelingsmanager Bestuur &amp; Organisatie</text:p>
                </table:table-cell>
                <table:table-cell table:style-name="cell_frame_all" table:number-rows-spanned="1" table:number-columns-spanned="1">
                  <text:p text:style-name="table_al">Betreft de situatie waarin het college bezwaar maakt of beroep instelt. Het uiteindelijke bezwaarschrift of beroepschrift is voorbehouden aan college</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Procedure keuze bij het aanbesteden en inkopen van werken, diensten of lev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ext:p text:style-name="table_al">Aanbestedingswet</text:p>
                </table:table-cell>
                <table:table-cell table:style-name="cell_frame_all" table:number-rows-spanned="1" table:number-columns-spanned="1">
                  <text:p text:style-name="table_al">Volmacht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Overige budgethouders</text:p>
                  <text:p text:style-name="table_al">Budgetbeheerder</text:p>
                  <text:p text:style-name="table_al">projectleider</text:p>
                </table:table-cell>
                <table:table-cell table:style-name="cell_frame_all" table:number-rows-spanned="1" table:number-columns-spanned="1">
                  <text:p text:style-name="table_al">Uitsluitend conform de eisen gesteld in het inkoopprotoco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besteden en inkopen van werken, diensten of leveringen, inclusief contractbehe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ext:p text:style-name="table_al">Artikel 19,lid 1, onder c, Financiële verordening Helmon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Overige budgethouders</text:p>
                  <text:p text:style-name="table_al">inkopers</text:p>
                  <text:p text:style-name="table_al">Budgetbeheerder</text:p>
                  <text:p text:style-name="table_al">Projectleider</text:p>
                </table:table-cell>
                <table:table-cell table:style-name="cell_frame_all" table:number-rows-spanned="1" table:number-columns-spanned="1">
                  <text:p text:style-name="table_al">Het aangaan van de overeenkomst is gebonden aan:</text:p>
                  <text:p text:style-name="table_al">1. Inkoop Protocol</text:p>
                  <text:p text:style-name="table_al">2. Budgethouderschapsregeling</text:p>
                  <text:p text:style-name="table_al">Overeenkomsten anders dan inkoop en inzake inhuur van personeel, vallen niet onder dit mandaat.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ndertekenen van overeenkomsten en opdrach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lid 2,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Overige budgethouders</text:p>
                </table:table-cell>
                <table:table-cell table:style-name="cell_frame_all" table:number-rows-spanned="1" table:number-columns-spanned="1">
                  <text:p text:style-name="table_al">Alleen voor zover de functionaris ook bevoegd is de overeenkomst aan te gaan en daarbij de voor hem geldende instructies naleeft.</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Besluit keuze inkoop- of aanbestedingsprocedure afwijkend van richtsnoer als bedoeld in de Aanbestedingswet 2012 en/of gemeentelijk inkoopbeleid, ongeacht bedr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able:table-cell>
                <table:table-cell table:style-name="cell_frame_all" table:number-rows-spanned="1" table:number-columns-spanned="1">
                  <text:p text:style-name="table_al">Dit mandaat kan uitsluitend worden uitgeoefend als vooraf instemming is verleend door de Teammanager Inkoop.</text:p>
                  <text:p text:style-name="table_al">Alles conform de eisen gesteld in het Inkoopprotocol</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Besluiten omtrent het afwijken bij inkoop van gemeentelijk beleid op het gebied van duurzaamheid en/of SROI en/of MVOI, ongeacht bedr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Directeur Afdelingsmanager</text:p>
                </table:table-cell>
                <table:table-cell table:style-name="cell_frame_all" table:number-rows-spanned="1" table:number-columns-spanned="1">
                  <text:p text:style-name="table_al">Dit mandaat kan uitsluitend worden uitgeoefend als vooraf instemming is verleend door de Teammanager Inkoop.</text:p>
                  <text:p text:style-name="table_al">Alles conform de eisen gesteld in het Inkoopprotoco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omtrent het afwijken van gemeentelijk beleid op het gebied van gemeentelijke inkoopvoorwaarden, GIBID-voorwaarden en andere algemene voorwaarden voor handelstransacties en algemene contractsvoorwa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bestedingswet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Afdelingsmanager</text:p>
                </table:table-cell>
                <table:table-cell table:style-name="cell_frame_all" table:number-rows-spanned="1" table:number-columns-spanned="1">
                  <text:p text:style-name="table_al">Dit mandaat kan uitsluitend worden uitgeoefend als vooraf instemming is verleend door de Teammanager Inkoop.</text:p>
                  <text:p text:style-name="table_al">Alles conform de eisen gesteld in het Inkoopprotocol.</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besluiten over bestuurlijke handhaving (last onder bestuursdwang, last onder dwangsom en bestuurlijke boete), al dan niet op verzoek.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25 Gemeentewet jo. Titel 5.3 en 5.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Directeur</text:p>
                  <text:p text:style-name="table_al">Afdelingsmanager</text:p>
                  <text:p text:style-name="table_al">Teammanager</text:p>
                </table:table-cell>
                <table:table-cell table:style-name="cell_frame_all" table:number-rows-spanned="1" table:number-columns-spanned="1">
                  <text:p text:style-name="table_al">Voor zover gerelateerd aan de aan de afdeling gemandateerde bevoegdheden.</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Besluitvorming inzake het vaststellen van een betalingsverplichting (bestuursrechtelijke geldschulden van en aan de gemeen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Directeur</text:p>
                  <text:p text:style-name="table_al">Afdelingsmanager</text:p>
                </table:table-cell>
                <table:table-cell table:style-name="cell_frame_all" table:number-rows-spanned="1" table:number-columns-spanned="1">
                  <text:p text:style-name="table_al">Het mandaat omvat tevens de bevoegdheid om nevenbeschikkingen te nemen m.b.t. verrekening, uitstel van betaling, bevoorschotting en betaling wettelijke rente.</text:p>
                  <text:p text:style-name="table_al">Mandaat geldt niet voor invorderen van dwangsommen of kosten n.a.v. bestuursdwang.</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Besluit tot aanmaning en invordering bij dwangbevel i.v.m. betaling van een geldschuld aan de gemeente (bestuursrechtelijke geldschul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 4.4.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able:table-cell>
                <table:table-cell table:style-name="cell_frame_all" table:number-rows-spanned="1" table:number-columns-spanned="1">
                  <text:p text:style-name="table_al">Mandaat geldt niet voor invorderen van dwangsommen of kosten n.a.v. bestuursdwang.</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Verstrekken van informatie over regelgeving en over vast beleid met inbegrip van het toezenden van stukken en (aanvraag) formulier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Teammanager</text:p>
                </table:table-cell>
                <table:table-cell table:style-name="cell_frame_all" table:number-rows-spanned="1" table:number-columns-spanned="1">
                  <text:p text:style-name="table_al">Betreft informatieverstrekking voor zover deze niet deel uitmaakt van een specifiek in een van de deelregisters opgenomen bevoegdheid (restcategorie)</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Besluiten over het verlenen, bevoorschotten en vaststellen van een incidentele subsidie o.b.v. de Algemene Subsidieverordening Helm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en 1.1. aanhef en onder n, 1.3, lid 1 ASV</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Programmamanager</text:p>
                </table:table-cell>
                <table:table-cell table:style-name="cell_frame_all" table:number-rows-spanned="1" table:number-columns-spanned="1">
                  <text:p text:style-name="table_al">Voor zover besluitvorming niet mede berust op nadere regels.</text:p>
                  <text:p text:style-name="table_al">Voor verlening zijn gemandateerden bevoegd tot een maximumbedrag van €5.000,–.</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Toepassing geven aan hardheidsclausule overeenkomstig artikel 4.4 Algemene Subsidieverordening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4 AS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able:table-cell>
                <table:table-cell table:style-name="cell_frame_all" table:number-rows-spanned="1" table:number-columns-spanned="1">
                  <text:p text:style-name="table_al">Mandaat geldt alleen bij termijnoverschrijdingen die niet verwijtbaar zijn.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verlenen van ontheffing of het opleggen van (extra) verplichtingen o.b.v. de Algemene Subsidieverordening Helm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en 2.1 vijfde lid, 2.2 tweede en derde lid, 2.7 derde lid, 2.9 en 3.1 vierde lid AS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able:table-cell>
                <table:table-cell table:style-name="cell_frame_all" table:number-rows-spanned="1" table:number-columns-spanned="1">
                  <text:p text:style-name="table_al">Het verlenen van ontheffingen alleen na overleg met de portefeuillehouder.</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Ondertekenen van beschikkingen tot verlening, bevoorschotting en vaststelling subsid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en 2.3, 2.10 en 3.2 AS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Teammanager</text:p>
                </table:table-cell>
                <table:table-cell table:style-name="cell_frame_all" table:number-rows-spanned="1" table:number-columns-spanned="1">
                  <text:p text:style-name="table_al">Het gaat hier om een ondertekeningsmandaat bij beschikkingen die in één verzamelbesluit aan het college ter besluitvorming worden voorgelegd.</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aanvragen van subsidies en bijdragen bij andere overheden en instanties en na verlening het voldoen aan de daaraan verbonden voorwaar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xterne regel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able:table-cell>
                <table:table-cell table:style-name="cell_frame_all" table:number-rows-spanned="1" table:number-columns-spanned="1">
                  <text:p text:style-name="table_al">Voor zover het behoort tot de taak van het desbetreffende organisatieonderdeel.</text:p>
                  <text:p text:style-name="table_al">De machtiging omvat ook de bevoegdheid om de aanvraag en de verantwoordingsverklaring te ondertekenen.</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behandelen en afdoen van klachten die betrekking hebben op personen die werkzaam zijn onder verantwoordelijkheid van het college.</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ikel 7, eerste lid Verordening klachtenregeling Helmon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Teammanager</text:p>
                </table:table-cell>
                <table:table-cell table:style-name="cell_frame_all" table:number-rows-spanned="1" table:number-columns-spanned="1">
                  <text:p text:style-name="table_al">Afhandeling vindt plaats conform de klachtenregeling.</text:p>
                  <text:p text:style-name="table_al">Indien het een klacht betreft die gepaard gaat met een integriteitsmelding is het mandaat voorbehouden aan de gemeentesecretaris.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opleggen van een toegangsverbod voor bepaalde tijd ten aanzien van één of meerdere gemeentelijke gebouwen of terrein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 Burgerlijk Wetboek</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Teammanager</text:p>
                  <text:p text:style-name="table_al">Medewerkers van het ingehuurde beveiligingsbedrijf</text:p>
                </table:table-cell>
                <table:table-cell table:style-name="cell_frame_all" table:number-rows-spanned="1" table:number-columns-spanned="1">
                  <text:p text:style-name="table_al">Mandaat geldt voor alle gebouwen en terreinen die in gebruik zijn van de gemeente.</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Vaststellen dat personen zich wederrechtelijk ophouden in openbare gedeelten van dienstgebouwen en het vorderen dat zij deze verla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39, eerste lid Wetboek van Strafrecht</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Gemeentebode</text:p>
                  <text:p text:style-name="table_al">Directeur</text:p>
                  <text:p text:style-name="table_al">Afdelingsmanager</text:p>
                  <text:p text:style-name="table_al">Teammanager</text:p>
                  <text:p text:style-name="table_al">Beheerder binnensport- accommodaties</text:p>
                  <text:p text:style-name="table_al">Beheerder overige gebouwen en terreinen</text:p>
                  <text:p text:style-name="table_al">Medewerkers van het ingehuurde beveiligingsbedrijf</text:p>
                </table:table-cell>
                <table:table-cell table:style-name="cell_frame_all" table:number-rows-spanned="1" table:number-columns-spanned="1">
                  <text:p text:style-name="table_al">Mandaat geldt voor alle gebouwen en terreinen die in gebruik zijn van de gemeente.</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Het doen van aangifte van strafbare feiten namens de gemeente Helmond als rechtspersoo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Wetboek van Strafvordering</text:p>
                  <text:p text:style-name="table_al">Wetboek van Strafrecht</text:p>
                  <text:p text:style-name="table_al">Artikel 171,lid 2,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Teammanager</text:p>
                </table:table-cell>
                <table:table-cell table:style-name="cell_frame_all" table:number-rows-spanned="1" table:number-columns-spanned="1">
                  <text:p text:style-name="table_al">Gemeentesecretaris wordt achteraf in kennis gesteld van de aangifte.</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Het doen van belastingaangif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0 eerste lid onder a, Gemeentewet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Financiën &amp; Bestuur &amp; Organisatie</text:p>
                  <text:p text:style-name="table_al">Teammanager Financiën</text:p>
                </table:table-cell>
                <table:table-cell table:style-name="cell_frame_all" table:number-rows-spanned="1" table:number-columns-spanned="1">
                  <text:p text:style-name="table_al">Aangifte loonheffingen valt onder dit mandaat en is voorbehouden aan de beide afdelingsmanagers.</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inrichten en vastleggen van de financiële organisatie en admin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6 Financiële 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De procesbeschrijvingen komen tot stand op initiatief van de verantwoordelijke afdelingsmanager in nauwe afstemming met de concerncontroller (met name waar het gaat om maatregelen van interne controle). De gemeentesecretaris (voor vastleggingen die meerdere diensten raken) of de directeuren (voor dienst-specifieke vastleggingen) stellen vast, rekening houdend met het advies van de concerncontroller, die daarbij de concernkaders (zie handboek AO/IC) als leidraad hanteert. </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1. Het beslissen op een ingebrekestelling o.g.v. de Wet dwangsom en beroep bij niet tijdig beslissen.</text:p>
                  <text:p text:style-name="table_al">2. Het beslissen over de verschuldigdheid en de hoogte van de dwangsom.</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Artikelen 4:17 en 4:18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xt:p>
                </table:table-cell>
                <table:table-cell table:style-name="cell_frame_all" table:number-rows-spanned="1" table:number-columns-spanned="1">
                  <text:p text:style-name="table_al">Directeur</text:p>
                  <text:p text:style-name="table_al">Afdelingsmanager</text:p>
                  <text:p text:style-name="table_al">Teammanager.</text:p>
                </table:table-cell>
                <table:table-cell table:style-name="cell_frame_all" table:number-rows-spanned="1" table:number-columns-spanned="1">
                  <text:p text:style-name="table_al">Afstemming vindt plaats met het team Juridische Zaken.</text:p>
                  <text:p text:style-name="table_al">Het team Juridische Zaken registreert het aantal ingebrekestellingen en verbeurde dwangsommen. </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Termijnstellen en het buiten behandeling stellen van een aanvraag om een beschikking (vergunning, ontheffing e.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en 4:5 en 4:6 Awb</text:p>
                </table:table-cell>
                <table:table-cell table:style-name="cell_frame_all" table:number-rows-spanned="1" table:number-columns-spanned="1">
                  <text:p text:style-name="table_al">Machtiging en 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Het wijzigen van een beschikking op aanvraag of ambtshalve.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Hoofdstuk 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Teammanager</text:p>
                </table:table-cell>
                <table:table-cell table:style-name="cell_frame_all" table:number-rows-spanned="1" table:number-columns-spanned="1">
                  <text:p text:style-name="table_al">Slechts toegestaan bij wijzigingen van ondergeschikte betekenis of die ten gunste is van de betrokken partij</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aanwijzen van toezichthoudende ambtenaren en het geheel of gedeeltelijk intrekken van een dergelijke aanwijz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5.11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text:p>
                  <text:p text:style-name="table_al">Teammanager </text:p>
                </table:table-cell>
                <table:table-cell table:style-name="cell_frame_all" table:number-rows-spanned="1" table:number-columns-spanned="1">
                  <text:p text:style-name="table_al">Het aanwijzen van toezicht-houdende ambtenaren vindt in beginsel op functie plaats. </text:p>
                  <text:p text:style-name="table_al">Er kunnen instructie-protocollen van toepassing zijn.</text:p>
                  <text:p text:style-name="table_al">Ondermandaat voor aanwijzing kan aan externen verleend worden.</text:p>
                  <text:p text:style-name="table_al">Het mandaat omvat tevens de bevoegdheid om medewerkers die op uitzend- of detacherings-basis werkzaam zijn als onbezoldigd ambtenaar aan te wijzen.</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amp;W</text:p>
                  <text:p text:style-name="table_al">Burgemeester</text:p>
                  <text:p text:style-name="table_al">Heffingsambtenaar</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Aangewezen functionarissen </text:p>
                </table:table-cell>
                <table:table-cell table:style-name="cell_frame_all" table:number-rows-spanned="1" table:number-columns-spanned="1">
                  <text:p text:style-name="table_al">Alleen indien het verwerken van persoonsgegevens noodzakelijk is voor de uitoefening van de taak van de betrokken functionaris (doelbinding). </text:p>
                  <text:p text:style-name="table_al">Bij het verwerken van persoonsgegevens dient de bevoegde functionaris zich te houden aan eventuele meldingen van het college aan de Autoriteit Persoonsgegevens, Brp- autorisaties en gemeentelijke regelgeving op het gebied van privacy.</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aangaan en ondertekenen van een verwerkersovereenkomst</text:p>
                </table:table-cell>
                <table:table-cell table:style-name="cell_frame_all" table:number-rows-spanned="1" table:number-columns-spanned="1">
                  <text:p text:style-name="table_al">B&amp;W</text:p>
                  <text:p text:style-name="table_al">Burgemeester</text:p>
                  <text:p text:style-name="table_al">Heffings-</text:p>
                  <text:p text:style-name="table_al">ambtenaar</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Besluitvorming op verzoeken om informatie als bedoeld in de Wet open overheid (Woo).</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4.1 Wet open overheid (Wo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verlengen van de beslistermijn voor aanvragen tot subsidieverlening en subsidievaststelling op basis van de Algemene subsidieverordening Helmon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2.9 lid 3 en 3.7 lid 2 van de AS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 Teammanager</text:p>
                </table:table-cell>
                <table:table-cell table:style-name="cell_frame_all" table:number-rows-spanned="1" table:number-columns-spanned="1">
                  <text:p text:style-name="table_al">Dit mandaat geldt enkel voor situaties waarin de bevoegdheid om in mandaat te beslissen over subsidieverlening en subsidievaststelling qua maximumbedrag is begrensd en geen gebruik kan worden gemaakt van artikel 3:1 lid 1 onder d AMRH.</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op verzoek van de subsidieontvanger verlenen van uitstel voor het indienen van een aanvraag om subsidievaststelling op basis van de Algemene subsidieverordening Helmon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3.1 lid 2 van de AS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 Teammanager</text:p>
                </table:table-cell>
                <table:table-cell table:style-name="cell_frame_all" table:number-rows-spanned="1" table:number-columns-spanned="1">
                  <text:p text:style-name="table_al">Dit mandaat geldt enkel voor situaties waarin de bevoegdheid om in mandaat te beslissen over subsidieverlening en subsidievaststelling qua maximumbedrag is begrensd en geen gebruik kan worden gemaakt van artikel 3:1 lid 1 onder d AMRH.</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onderhouden van een inventarisatie van gegevensverwerkingen van persoonsgegevens (het register van ver-werkingsactiviteiten) </text:p>
                  <text:p text:style-name="table_al">Het desgevraagd aan de Autoriteit Persoonsgegevens verstrekken van dit register </text:p>
                </table:table-cell>
                <table:table-cell table:style-name="cell_frame_all" table:number-rows-spanned="1" table:number-columns-spanned="1">
                  <text:p text:style-name="table_al">B&amp;W</text:p>
                  <text:p text:style-name="table_al">Burgemeester </text:p>
                  <text:p text:style-name="table_al">Heffings- en invorderingsambtenaar </text:p>
                </table:table-cell>
                <table:table-cell table:style-name="cell_frame_all" table:number-rows-spanned="1" table:number-columns-spanned="1">
                  <text:p text:style-name="table_al">Artikel 30 AVG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Functionaris voor de gegevensbescherming </text:p>
                  <text:p text:style-name="table_al">Chief Information Security Officer </text:p>
                  <text:p text:style-name="table_al">Security &amp; Privacy Officer</text:p>
                </table:table-cell>
                <table:table-cell table:style-name="cell_frame_all" table:number-rows-spanned="1" table:number-columns-spanned="1">
                  <text:p text:style-name="table_al">Het mandaat voor de afdelingsmanager geldt alleen voor de processen waarvan hij/zij proceseigenaar is</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in kennis stellen van de Autoriteit Persoonsgegevens van een inbreuk in verband met persoonsgegevens. </text:p>
                  <text:p text:style-name="table_al">Het in kennis stellen van een inbreuk in verband met persoonsgegevens.</text:p>
                  <text:p text:style-name="table_al">Het documenteren van alle inbreuken in verband met persoonsgegevens. </text:p>
                  <text:p text:style-name="table_al">Het voeren van correspondentie met de Autoriteit Persoonsgegevens naar aanleiding van een melding ex. Artikel 33 AVG.</text:p>
                </table:table-cell>
                <table:table-cell table:style-name="cell_frame_all" table:number-rows-spanned="1" table:number-columns-spanned="1">
                  <text:p text:style-name="table_al">B&amp;W</text:p>
                  <text:p text:style-name="table_al">Burgemeester </text:p>
                  <text:p text:style-name="table_al">Heffings- en invorderingsambtenaar </text:p>
                </table:table-cell>
                <table:table-cell table:style-name="cell_frame_all" table:number-rows-spanned="1" table:number-columns-spanned="1">
                  <text:p text:style-name="table_al">Artikel 33 AVG </text:p>
                  <text:p text:style-name="table_al">Artikel 34 AVG </text:p>
                  <text:p text:style-name="table_al">Artikel 33 lid 5 AVG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Informatievoorziening &amp; Automatisering</text:p>
                  <text:p text:style-name="table_al">Programmamanager Dienstverlening</text:p>
                  <text:p text:style-name="table_al">Functionaris voor de gegevensbescherming </text:p>
                  <text:p text:style-name="table_al">Chief Information Security Officer </text:p>
                  <text:p text:style-name="table_al">Security &amp; Privacy Officer</text:p>
                </table:table-cell>
                <table:table-cell table:style-name="cell_frame_all" table:number-rows-spanned="1" table:number-columns-spanned="1">
                  <text:p text:style-name="table_al">Het mandaat voor de afdelingsmanager geldt alleen voor de processen waarvan hij/zij proceseigenaar is</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geven van uitsluitsel over het al dan niet verwerken van hem betreffende persoonsgegevens en het verlenen van inzage (conform artikel 15 lid 1, 2, 3 </text:p>
                  <text:p text:style-name="table_al">en 4) </text:p>
                </table:table-cell>
                <table:table-cell table:style-name="cell_frame_all" table:number-rows-spanned="1" table:number-columns-spanned="1">
                  <text:p text:style-name="table_al">B&amp;W</text:p>
                  <text:p text:style-name="table_al">Burgemeester </text:p>
                  <text:p text:style-name="table_al">Heffings- en invorderingsambtenaar </text:p>
                </table:table-cell>
                <table:table-cell table:style-name="cell_frame_all" table:number-rows-spanned="1" table:number-columns-spanned="1">
                  <text:p text:style-name="table_al"> Artikel 15 AVG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Functionaris voor de gegevensbescherming </text:p>
                  <text:p text:style-name="table_al">Security &amp; Privacy Officer</text:p>
                </table:table-cell>
                <table:table-cell table:style-name="cell_frame_all" table:number-rows-spanned="1" table:number-columns-spanned="1">
                  <text:p text:style-name="table_al">Het mandaat voor de afdelingsmanager geldt alleen voor de processen waarvan hij/zij proceseigenaar is</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nemen van een besluit op het verzoek van de betrokkene om persoonsgegevens te rectificeren, gegevens te wissen, of de verwerking te beperken.</text:p>
                </table:table-cell>
                <table:table-cell table:style-name="cell_frame_all" table:number-rows-spanned="1" table:number-columns-spanned="1">
                  <text:p text:style-name="table_al">B&amp;W</text:p>
                  <text:p text:style-name="table_al">Burgemeester </text:p>
                  <text:p text:style-name="table_al">Heffings- en invorderingsambtenaar </text:p>
                </table:table-cell>
                <table:table-cell table:style-name="cell_frame_all" table:number-rows-spanned="1" table:number-columns-spanned="1">
                  <text:p text:style-name="table_al">Artikel 16 AVG </text:p>
                  <text:p text:style-name="table_al">Artikel 17 AVG </text:p>
                  <text:p text:style-name="table_al">Artikel 18 AV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Functionaris voor de gegevensbescherming </text:p>
                  <text:p text:style-name="table_al">Security &amp; Privacy Officer</text:p>
                </table:table-cell>
                <table:table-cell table:style-name="cell_frame_all" table:number-rows-spanned="1" table:number-columns-spanned="1">
                  <text:p text:style-name="table_al">Het mandaat voor de afdelingsmanager geldt alleen voor de processen waarvan hij/zij proceseigenaar is</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in kennis stellen van derden van het honoreren van een verzoek tot rectificatie, wissing of beperking van de verwerking</text:p>
                </table:table-cell>
                <table:table-cell table:style-name="cell_frame_all" table:number-rows-spanned="1" table:number-columns-spanned="1">
                  <text:p text:style-name="table_al">B&amp;W</text:p>
                  <text:p text:style-name="table_al">Burgemeester </text:p>
                  <text:p text:style-name="table_al">Heffings- en invorderingsambtenaar Artikel 33 AVG </text:p>
                  <text:p text:style-name="table_al">Artikel 34 AVG </text:p>
                  <text:p text:style-name="table_al">Artikel 33 lid 5 AVG </text:p>
                </table:table-cell>
                <table:table-cell table:style-name="cell_frame_all" table:number-rows-spanned="1" table:number-columns-spanned="1">
                  <text:p text:style-name="table_al">Artikel 19 AV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Functionaris voor de gegevensbescherming </text:p>
                  <text:p text:style-name="table_al">Security &amp; Privacy Officer</text:p>
                </table:table-cell>
                <table:table-cell table:style-name="cell_frame_all" table:number-rows-spanned="1" table:number-columns-spanned="1">
                  <text:p text:style-name="table_al">Het mandaat voor de afdelingsmanager geldt alleen voor de processen waarvan hij/zij proceseigenaar is</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nemen van een besluit over het melden van een inbreuk in verband met persoonsgegevens aan de Autoriteit Persoonsgegevens en de betrokken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33 en 34 AV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teammanager</text:p>
                </table:table-cell>
                <table:table-cell table:style-name="cell_frame_all" table:number-rows-spanned="1" table:number-columns-spanned="1">
                  <text:p text:style-name="table_al">Het mandaat is beperkt tot de besluiten voor de processen waarvan de afdelingsmanager en eventueel teammanager proceseigenaar is.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kennis stellen, documenteren en corresponderen van inbreuken in verband met politiegegevens met de Autoriteit Persoonsgegeven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3a Wp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Functionaris voor de gegevensbescherming </text:p>
                  <text:p text:style-name="table_al">Chief Information Security Officer </text:p>
                  <text:p text:style-name="table_al">Security &amp; Privacy Officer</text:p>
                </table:table-cell>
                <table:table-cell table:style-name="cell_frame_all" table:number-rows-spanned="1" table:number-columns-spanned="1">
                  <text:p text:style-name="table_al">Het mandaat is beperkt tot de besluiten voor de processen waarvan de afdelingsmanager proceseigenaar is.</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geven van uitsluitsel over het al dan niet verwerken van hem betreffende politiegegevens en het verlenen van inzag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4 en 25 Wp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Functionaris voor de gegevensbescherming </text:p>
                  <text:p text:style-name="table_al">Security &amp; Privacy Officer</text:p>
                </table:table-cell>
                <table:table-cell table:style-name="cell_frame_all" table:number-rows-spanned="1" table:number-columns-spanned="1">
                  <text:p text:style-name="table_al">Het mandaat is beperkt tot de besluiten voor de processen waarvan de afdelingsmanager proceseigenaar is.</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nemen van een besluit op het verzoek van de betrokkene om politiegegevens te rectificeren, gegevens te wissen, of de verwerking te bep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8 Wp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Functionaris voor de gegevensbescherming </text:p>
                  <text:p text:style-name="table_al">Security &amp; Privacy Officer</text:p>
                </table:table-cell>
                <table:table-cell table:style-name="cell_frame_all" table:number-rows-spanned="1" table:number-columns-spanned="1">
                  <text:p text:style-name="table_al">Het mandaat is beperkt tot de besluiten voor de processen waarvan de afdelingsmanager proceseigenaar is.</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in kennis stellen van derden van het honoreren van een verzoek tot rectificatie, wissing of beperking van de verwerking van politie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8 Wp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Functionaris voor de gegevensbescherming </text:p>
                  <text:p text:style-name="table_al">Security &amp; Privacy Officer</text:p>
                </table:table-cell>
                <table:table-cell table:style-name="cell_frame_all" table:number-rows-spanned="1" table:number-columns-spanned="1">
                  <text:p text:style-name="table_al">Het mandaat is beperkt tot de besluiten voor de processen waarvan de afdelingsmanager proceseigenaar is.</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onderhouden van een inventarisatie van gegevensverwerkingen van politiegegevens (het register van verwerkingen) </text:p>
                  <text:p text:style-name="table_al">Het desgevraagd aan de Autoriteit Persoonsgegevens verstrekken van dit regist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d. Wp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Functionaris voor de gegevensbescherming </text:p>
                  <text:p text:style-name="table_al">Security &amp; Privacy Officer</text:p>
                </table:table-cell>
                <table:table-cell table:style-name="cell_frame_all" table:number-rows-spanned="1" table:number-columns-spanned="1">
                  <text:p text:style-name="table_al">Het mandaat is beperkt tot de besluiten voor de processen waarvan de afdelingsmanager proceseigenaar is.</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nemen van een besluit over het melden van een inbreuk in verband met politiegegevens aan de Autoriteit Persoonsgegevens en de betrokken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3a Wp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Teammanager</text:p>
                </table:table-cell>
                <table:table-cell table:style-name="cell_frame_all" table:number-rows-spanned="1" table:number-columns-spanned="1">
                  <text:p text:style-name="table_al">Het mandaat is beperkt tot de besluiten voor de processen waarvan de afdelingsmanager of teammanager proceseigenaar is.</text:p>
                </table:table-cell>
              </table:table-row>
            </table:table>
            <text:p text:style-name="table_bottom"/>
          </text:section>
          <text:p text:style-name="al">
          <text:span text:style-name="nadrukvet">I-B. Personeel (bevoegdheden t.a.v. ambtenaren in dienst van de gemeente Helmond)</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Volmacht 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arbeidsovereenkomst voor bepaalde of onbepaalde tijd of het inhuren van persone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610 BW, </text:p>
                  <text:p text:style-name="table_al">Art 160 lid 1 sub e Gemeentewet </text:p>
                  <text:p text:style-name="table_al">Art. 2.1 cao gemeenten, </text:p>
                  <text:p text:style-name="table_al">Lokale regelingen beloningsbeleid</text:p>
                </table:table-cell>
                <table:table-cell table:style-name="cell_frame_all" table:number-rows-spanned="1" table:number-columns-spanned="1">
                  <text:p text:style-name="table_al"> 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Directeur</text:p>
                  <text:p text:style-name="table_al"> Afdelingsmanager Bestuur &amp; Organisatie</text:p>
                  <text:p text:style-name="table_al">Teammanager Mens &amp; Organisatie</text:p>
                </table:table-cell>
                <table:table-cell table:style-name="cell_frame_all" table:number-rows-spanned="1" table:number-columns-spanned="1">
                  <text:p text:style-name="table_al">Volmacht omvat ook het omzetten van een tijdelijke arbeidsovereenkomst in een vaste arbeidsovereenkomst. Consultatie Team Mens &amp; Organis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oproepovereenkomst, vakantiekrachten en andere bijzondere dienstverbanden, banenafspraken, werkervaringsplaatsen en stage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4 t/m 2.9 cao gemeenten, Lokale regelingen beloningsbeleid</text:p>
                </table:table-cell>
                <table:table-cell table:style-name="cell_frame_all" table:number-rows-spanned="1" table:number-columns-spanned="1">
                  <text:p text:style-name="table_al"> 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Directeur Afdelingsmanager Bestuur &amp; Organisatie Teammanager Mens &amp; Organisatie</text:p>
                </table:table-cell>
                <table:table-cell table:style-name="cell_frame_all" table:number-rows-spanned="1" table:number-columns-spanned="1">
                  <text:p text:style-name="table_al">Zie ook stageregel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eenkomen salar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4 lid 1 cao gemeenten, Lokale regelingen beloningsbeleid</text:p>
                </table:table-cell>
                <table:table-cell table:style-name="cell_frame_all" table:number-rows-spanned="1" table:number-columns-spanned="1">
                  <text:p text:style-name="table_al"> 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Directeur </text:p>
                  <text:p text:style-name="table_al"> Afdelingsmanager Afdelingsmanager</text:p>
                  <text:p text:style-name="table_al">Bestuur &amp; Organisatie </text:p>
                  <text:p text:style-name="table_al">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hogen salaris met (extra) periodi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5 cao gemeenten, Lokale regelingen beloningsbeleid</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Directeur Afdelingsmanager Afdelingsmanager Bestuur &amp; Organisatie 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vereenkomen andere functie met een lagere salarisschaal met aanpassing van het salar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6 cao gemeenten, Lokale regelingen beloningsbeleid</text:p>
                </table:table-cell>
                <table:table-cell table:style-name="cell_frame_all" table:number-rows-spanned="1" table:number-columns-spanned="1">
                  <text:p text:style-name="table_al"> 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Directeur Afdelingsmanager Bestuur &amp; Organisatie</text:p>
                  <text:p text:style-name="table_al">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passen medewerker in hogere schaal:</text:p>
                  <text:p text:style-name="table_al">- Bevorderen medewerker van aanloop- naar functieschaal;</text:p>
                  <text:p text:style-name="table_al">- Bevorderen van medewerker naar hoger gewaardeerde functie;</text:p>
                  <text:p text:style-name="table_al">- Bevorderen medewerker in uitloopschaal na 6 jaar in maximum functieschaal (bij gemiddeld goed functioneren);</text:p>
                  <text:p text:style-name="table_al">- Bevorderen medewerker in uitloopschaal na 3 tot 6 jaar in maximum functieschaal (bij zeer goed of uitstekend functioneren);</text:p>
                  <text:p text:style-name="table_al">- Bevorderen in uitloopschaal bij bereiken 55 jarige leeftij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7 en 3.8 cao gemeenten, Lokale regelingen beloningsbelei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Directeur Afdelingsmanager</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rekening door de werkgever van een schuld van de werknemer met uit te betalen loon.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32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Afdelingsmanager Bestuur &amp; Organisatie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ijzigen van of indelen in een andere functie (eventueel binnen een andere werkeen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613 en 7:611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Afdelingsmanager Bestuur &amp; Organisatie</text:p>
                  <text:p text:style-name="table_al"> Teammanager Mens &amp;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kennen en stopzetten van een functionerings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8 cao gemeenten, Lokale regelingen beloningsbelei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Afdelingsmanager </text:p>
                  <text:p text:style-name="table_al">Bestuur &amp; Organisatie</text:p>
                  <text:p text:style-name="table_al"> 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kennen en stopzetten van een arbeidsmarkt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9 cao gemeenten, Lokale regelingen beloningsbelei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Directeur Afdelingsmanager Bestuur &amp; Organisatie</text:p>
                  <text:p text:style-name="table_al"> 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ekennen en stopzetten van een waarnemings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0 cao gemeenten, Lokale regelingen beloningsbelei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Afdelingsmanager Bestuur &amp; Organisatie</text:p>
                  <text:p text:style-name="table_al"> 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kennen en stopzetten toelage onregelmatige 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1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Directeur</text:p>
                  <text:p text:style-name="table_al"> Afdelingsmanager</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kennen buitendagvenster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2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Directeur Afdelingsmanager</text:p>
                  <text:p text:style-name="table_al">Bestuur &amp; Organisatie</text:p>
                  <text:p text:style-name="table_al"> 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kennen en stopzetten toelage beschikbaarheids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3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Afdelingsmanager</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kennen en stopzetten van een garantie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5 cao gemeenten, Lokale regelingen beloningsbelei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Afdelingsmanager</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oekennen van een afbouw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6 cao gemeenten, Lokale regelingen beloningsbelei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en van een jubileumuitk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7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Afdelingsmanage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oekennen van beloning uitstekend functioneren en/of bijzondere prestatie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8 cao gemeenten, Lokale regelingen beloningsbelei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Afdelingsmanager</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oekennen en stopzetten van een over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9 cao gemeenten, Lokale regelingen beloningsbelei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 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goeden van reis- en verblijfskosten en overige netto-onkosten gemaakt onder werktij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21 cao gemeenten, Reisbesluit binnenland, Lokale regelingen beloningsbelei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Directeur Afdelingsmanager Teammanager</text:p>
                </table:table-cell>
                <table:table-cell table:style-name="cell_frame_all" table:number-rows-spanned="1" table:number-columns-spanned="1">
                  <text:p text:style-name="table_al">Declaraties van de gemeentesecretaris worden geaccordeerd door Concerncontroll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oekennen en stopzetten reiskostenvergoeding woon-werkverkeer</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3.22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gaan van een studiekosten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Regeling opleidings- faciliteiten </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wijzen uiterste datum voor elke maand waarop de werknemer zijn keuze voor het IKB kenbaar moet maken.</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4.4 cao gemeen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halen verschuldigde loonheffing of eventuele boetes op de werknemer, indien blijkt dat een bedrag uit het IKB onterecht belastingvrij is betaald als gevolg van het verstrekken van onjuiste of onvolledige gegevens door de werknemer.</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4.6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 Afdelingsmanager Bestuur &amp; Organisatie</text:p>
                  <text:p text:style-name="table_al"> Teammanager Mens &amp;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issen op het verzoek van een werknemer om aanpassing arbeidsduu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 Wet flexibel werk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 Afdelingsmanager</text:p>
                </table:table-cell>
                <table:table-cell table:style-name="cell_frame_all" table:number-rows-spanned="1" table:number-columns-spanned="1">
                  <text:p text:style-name="table_al">Geen volmacht indien formatie-uitbreiding tot gevolg</text:p>
                  <text:p text:style-name="table_al">Consultatie Team Mens &amp; Organisati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vereenkomen en stopzetten van tijdelijke uitbreiding van de formele arbeidsduur naar 40 uur per week.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5.1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 Afdelingsmanager Bestuur &amp; Organisatie</text:p>
                  <text:p text:style-name="table_al"> Teammanager Mens &amp;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ij toepasselijkheid van de standaardwerktijdenregeling: maken van afspraken over werktijden, vakantie, het verlof en de planning van werkzaamheden met de werknemer.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5.4 cao gemeenten</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 Afdelingsmanage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aststellen werktijden in een rooster als voor de werknemer wisselende werktijden gel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5 cao gemeenten, Arbeidstijdenwet</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 Afdelingsmanage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lengen vervaltermijn wettelijke vakantie-uren op verzoek van een werknemer</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6.1 cao gemeenten</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 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en op een verzoek van een werknemer om meer te werken dan de afgesproken arbeidsduur in ruil voor omzetting naar bovenwettelijke vakantie.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6.3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p een verzoek tot verkoop bovenwettelijke vakantie-uren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6.5 cao gemeen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Afdelingsmanage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kennen en stopzetten van buitengewoon 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7 t/m 6.18 cao gemeenten, Wet arbeid en zorg, Lokale regelingen buitengewoon verlof</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 Afdelingsmanager Teammanager</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oekennen van betaald ouderschaps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10 cao gemeen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 Afdelingsmanager Teammanager</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pdracht geven tot geneeskundig ond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4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 Afdelingsmanage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pschorten of stopzetten doorbetaling salaris en salaristoelagen bij ziekte in geval van niet meewerken aan re-integ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7:629 BW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 Bestuur &amp; Organisatie</text:p>
                  <text:p text:style-name="table_al"> 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rbeidsovereenkomst opzeggen tijdens proeftijd</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76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chriftelijk informeren werknemer bij arbeidsovereenkomst voor bepaalde tijd over beëindiging of voortzetting</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68 B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vragen ontslagvergunning bij UWV</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71a lid 1 en lid 2 jo art. 7:669 lid 3 sub a of b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 Bestuur &amp; Organisatie</text:p>
                  <text:p text:style-name="table_al"> 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besluit tot het starten en voeren van een verzoekschriftprocedure bij de kantonrechter</text:p>
                </table:table-cell>
                <table:table-cell table:style-name="cell_frame_all" table:number-rows-spanned="1" table:number-columns-spanned="1">
                  <text:p text:style-name="table_al"> B&amp;W</text:p>
                  <text:p text:style-name="table_al">Burgemeester</text:p>
                </table:table-cell>
                <table:table-cell table:style-name="cell_frame_all" table:number-rows-spanned="1" table:number-columns-spanned="1">
                  <text:p text:style-name="table_al">Art. 7:671b lid 1 BW jo art 7:669 lid 3 sub c tot en met h BW</text:p>
                  <text:p text:style-name="table_al">Art. 160 lid 1 sub f Gemeentewet</text:p>
                  <text:p text:style-name="table_al">Art. 171 lid 2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 Bestuur &amp; Organisatie</text:p>
                  <text:p text:style-name="table_al">Teammanager Mens &amp; Organisatie</text:p>
                </table:table-cell>
                <table:table-cell table:style-name="cell_frame_all" table:number-rows-spanned="1" table:number-columns-spanned="1">
                  <text:p text:style-name="table_al">Consultatie Team Mens &amp; Organisatie.</text:p>
                  <text:p text:style-name="table_al">Gemandateerde kan op basis van een procesbesluit een advocaat/procureur inschakele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besluiten tot het voeren van verweer bij de civiele rechter in arbeidsrechtelijke geschillen, waarbij gemeente partij is, inclusief het indienen van een verweerschrif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lid 1 sub f Gemeentewet</text:p>
                  <text:p text:style-name="table_al">Art. 171 lid 2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 Bestuur &amp; Organisatie</text:p>
                  <text:p text:style-name="table_al"> Teammanager Mens &amp; Organisatie</text:p>
                </table:table-cell>
                <table:table-cell table:style-name="cell_frame_all" table:number-rows-spanned="1" table:number-columns-spanned="1">
                  <text:p text:style-name="table_al">Consultatie Team Mens &amp; Organisatie.</text:p>
                  <text:p text:style-name="table_al">Gemandateerde kan op basis van een procesbesluit een advocaat/procureur Inschakel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vertegenwoordigen van de gemeente in procedures bij de civiele rechter in arbeidsrechtelijke geschi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 Bestuur &amp; Organisatie</text:p>
                  <text:p text:style-name="table_al">Teammanager Mens &amp; Organisatie</text:p>
                  <text:p text:style-name="table_al">Aangewezen functionarissen</text:p>
                </table:table-cell>
                <table:table-cell table:style-name="cell_frame_all" table:number-rows-spanned="1" table:number-columns-spanned="1">
                  <text:p text:style-name="table_al">De bevoegdheid omvat mede het afgeven van een doorlopende machtiging aan functionarissen of een eenmalige machtiging op naam</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zeggen arbeidsovereenkomst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69 lid 1 BW</text:p>
                </table:table-cell>
                <table:table-cell table:style-name="cell_frame_all" table:number-rows-spanned="1" table:number-columns-spanned="1">
                  <text:p text:style-name="table_al">Volmach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 Bestuur &amp; Organisatie</text:p>
                  <text:p text:style-name="table_al">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lenen van ontslag op staande voet</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77 BW</text:p>
                </table:table-cell>
                <table:table-cell table:style-name="cell_frame_all" table:number-rows-spanned="1" table:number-columns-spanned="1">
                  <text:p text:style-name="table_al"> Volmach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 Bestuur &amp; Organisatie</text:p>
                  <text:p text:style-name="table_al">Teammanager Mens &amp; Organisatie</text:p>
                </table:table-cell>
                <table:table-cell table:style-name="cell_frame_all" table:number-rows-spanned="1" table:number-columns-spanned="1">
                  <text:p text:style-name="table_al">Consultatie Team Mens &amp; Organisatie.</text:p>
                  <text:p text:style-name="table_al">Besluit tot ontslag op staande voet in eerstvolgende college vergadering ter bevestiging voorlegg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pstellen en uitreiken getuigschrift bij einde arbeidsovereenkomst</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56 B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Medewerkers met een arbeidsovereenkomst voor bepaalde tijd in kennis stellen van interne vacatures</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57 B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text:p>
                  <text:p text:style-name="table_al">Afdelingsmanager Bestuur &amp;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sluiten van een vaststellingsovereenkoms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900 BW </text:p>
                </table:table-cell>
                <table:table-cell table:style-name="cell_frame_all" table:number-rows-spanned="1" table:number-columns-spanned="1">
                  <text:p text:style-name="table_al"> Volmach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 Bestuur &amp; Organisatie</text:p>
                  <text:p text:style-name="table_al">Teammanager Mens &amp; Organisatie</text:p>
                </table:table-cell>
                <table:table-cell table:style-name="cell_frame_all" table:number-rows-spanned="1" table:number-columns-spanned="1">
                  <text:p text:style-name="table_al">Volmacht niet van toepassing op vaststellingsovereenkomst voor leden van de directie</text:p>
                  <text:p text:style-name="table_al">Consultatie Team Mens &amp; Organisatie.</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opstellen en overeenkomen van een Van werk naar werk-contract bij boventallig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9.7 cao gemeenten</text:p>
                </table:table-cell>
                <table:table-cell table:style-name="cell_frame_all" table:number-rows-spanned="1" table:number-columns-spanned="1">
                  <text:p text:style-name="table_al"> 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Bestuur &amp; Organisatie</text:p>
                  <text:p text:style-name="table_al">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uit om een Van werk naar werk-traject tussentijds te beëindigen</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9.10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Bestuur &amp; Organisatie </text:p>
                  <text:p text:style-name="table_al">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uit over het vervolg van het Van werk naar werk-traject na verstrijken looptijd</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9.12 cao gemeen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Bestuur &amp; Organisatie </text:p>
                  <text:p text:style-name="table_al">Teammanager Mens &amp;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sluit om een Van werk naar werk-traject eenmalig te verlengen.</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9.13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Bestuur &amp; Organisatie </text:p>
                  <text:p text:style-name="table_al">Teammanager Mens &amp;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anwijzen van ambtenaren die werkzaamheden verrichten waaraan in het bijzonder het risico van financiële belangenverstrengeling of het risico van oneigenlijk gebruik van koersgevoelige informatie verbonden is, het aanwijzen van de financiële belangen die zij niet mogen bezitten of verwerven en de registratie van de door hen gedane meldingen als bedoeld in artikel 8 lid 2 sub b van de Ambtenarenwet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 lid 1 sub d jo art. 8 lid 2 sub b Ambtenarenwet 2017</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pvragen van nadere gegevens i.v.m. nevenwerkzaamheden of financiële bela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660 BW, art. 5 lid 1 sub b Ambtenarenwet 2017</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Bestuur &amp; Organisatie 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oekennen van een schadevergoeding aan de medewerker.</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58 BW </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Bestuur &amp; Organisatie </text:p>
                  <text:p text:style-name="table_al">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Opleggen schriftelijke waarschuwing.</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Instructierecht werkgever art. 7:660 BW en art. 7:611 B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Bestuur &amp; Organisatie 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Toekennen of stopzetten van vergoedingen op basis van de regeling standplaats en verplaatsings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Regeling standplaats en verplaatsingskos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Bestuur &amp; Organisatie </text:p>
                  <text:p text:style-name="table_al">Teammanager Mens &amp; Organisatie</text:p>
                </table:table-cell>
                <table:table-cell table:style-name="cell_frame_all" table:number-rows-spanned="1" table:number-columns-spanned="1">
                  <text:p text:style-name="table_al">Consultatie Team Mens &amp; Organisatie.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Organisatiewijzigingen. Ingrijpend van aard, onder de hoofdstructuur van de organi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ociaal Statuut Gemeente Helmond 2016-2020.</text:p>
                  <text:p text:style-name="table_al">Leidraad veranderingstrajecten 2016-2020.</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Bestuur &amp; Organisatie </text:p>
                  <text:p text:style-name="table_al">Teammanager Mens &amp; Organisatie</text:p>
                </table:table-cell>
                <table:table-cell table:style-name="cell_frame_all" table:number-rows-spanned="1" table:number-columns-spanned="1">
                  <text:p text:style-name="table_al">Betreft organisatiewijziging passend binnen de missie/visie van de organisatie.</text:p>
                  <text:p text:style-name="table_al"> Machtiging omvat niet de vaststelling van de hoofdstructuur van de organisatie.</text:p>
                  <text:p text:style-name="table_al">Consultatie Team Mens &amp; Organisatie.</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Formatiewijziging zonder formatie-uitbreiding of verhoging personeelskost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Bestuur &amp; organisatie</text:p>
                  <text:p text:style-name="table_al">Afdelingsmanager Financiën Teammanager Mens &amp; Organisatie</text:p>
                </table:table-cell>
                <table:table-cell table:style-name="cell_frame_all" table:number-rows-spanned="1" table:number-columns-spanned="1">
                  <text:p text:style-name="table_al">Betreft wijziging passend binnen de missie/visie van de organisatie. </text:p>
                  <text:p text:style-name="table_al"> Consultatie Team Mens &amp; Organisatie.</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betaalbaar stellen van salarissen, vergoedingen, de toelagen en de uitkeringen van ambtenar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7:616 BW, art. 7:627 BW en art. 7:628 BW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Bestuur &amp; Organisatie </text:p>
                  <text:p text:style-name="table_al">Teammanager Mens &amp; Organisatie</text:p>
                </table:table-cell>
                <table:table-cell table:style-name="cell_frame_all" table:number-rows-spanned="1" table:number-columns-spanned="1">
                  <text:p text:style-name="table_al">Betreft het ondertekenen van de opdrachtbrief zakelijke betalingen. Het verlenen van een machtiging door de gemachtigde aan een medewerker is niet toegestaa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fdracht van pensioenpremies, loonheffingen en premies zorgverzekeraa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4.14 Pensioenreglement Stichting Pensioenfonds AB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Bestuur &amp; Organisatie </text:p>
                  <text:p text:style-name="table_al">Teammanager Mens &amp; Organisatie</text:p>
                </table:table-cell>
                <table:table-cell table:style-name="cell_frame_all" table:number-rows-spanned="1" table:number-columns-spanned="1">
                  <text:p text:style-name="table_al">Betreft het ondertekenen van de opdrachtbrief zakelijke betalingen. Het verlenen van een machtiging door de gemachtigde aan een medewerker is niet toegestaan.</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nemen van een indelingsbesluit in het kader van periodiek functieonderhou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 Procedureregeling functiebeschrijving en functiewaardering Gemeente Helmon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Bestuur &amp; Organisatie </text:p>
                  <text:p text:style-name="table_al">Teammanager Mens &amp; Organisatie</text:p>
                </table:table-cell>
                <table:table-cell table:style-name="cell_frame_all" table:number-rows-spanned="1" table:number-columns-spanned="1">
                  <text:p text:style-name="table_al">Er mag geen sprake zijn van een organisatie-brede implementatie of wijziging van een functiegebouw.</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oekennen van (additionele) arbeidsmiddelen ten behoeve van de inrichting van de werkplek in zijn algemeenheid en ten behoeve van de aanpassing van de werkplek van een medewerker met structurele functionele beper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 lid 1 sub c en art. 4 lid 1 sub a </text:p>
                  <text:p text:style-name="table_al">Arbeidsomstandigheden 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Afdelingsmanager Bestuur &amp; Organisatie </text:p>
                  <text:p text:style-name="table_al">Teammanager</text:p>
                  <text:p text:style-name="table_al">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nemen van een beslissing op het advies van de loopbaanadviseur over het vervolgtraject van het Van werk naar werk-trajec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9.11 cao gemeen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 Bestuur &amp; Organisatie 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aanwijzen en benoemen van een preventiemedewerker op grond van de arbeidsomstandighed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3 Arbeidsomstandigheden 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 Bestuur &amp; Organisatie Teammanager Mens &amp; Organisatie</text:p>
                </table:table-cell>
                <table:table-cell table:style-name="cell_frame_all" table:number-rows-spanned="1" table:number-columns-spanned="1">
                  <text:p text:style-name="table_al">De OR moet instemming verlenen voordat de preventiemedewerker kan worden aangewezen en benoemd.</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detacheren ofwel uitlenen van een medewerker aan een externe organi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690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 Bestuur &amp; Organisatie 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aangaan van vrijwilligers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217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 Bestuur &amp; Organisatie </text:p>
                  <text:p text:style-name="table_al">Afdelingsmanager Museum</text:p>
                  <text:p text:style-name="table_al">Afdelingsmanager Speelhuis Teammanager Mens &amp; Organisatie</text:p>
                </table:table-cell>
                <table:table-cell table:style-name="cell_frame_all" table:number-rows-spanned="1" table:number-columns-spanned="1">
                  <text:p text:style-name="table_al">Consultatie Team Mens &amp; Organisatie. gezien de specifieke aard van vrijwilligersovereenkomste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aanwijzen van functies waarvan de werkgever de werktijden bepaalt en die daardoor vallen onder de bijzondere regeling voor de werk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2 en 5.5 cao gemeenten, regeling flexibele werktijd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 Bestuur &amp; Organisatie 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benoemen van een ambtenaar tot ambtenaar van de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16 B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 Bestuur &amp; Organisatie Teammanager Mens &amp;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benoemen van een persoon tot buitengewoon ambtenaar van de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16 B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 Bestuur &amp; Organisatie Teammanager Mens &amp; Organis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opnemen en verwijderen van een HR21 normfunctie in de functiematrix oftewel het functiegebouw van de gemeente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 cao gemeen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 Bestuur &amp; Organisatie Teammanager Mens &amp; Organisatie</text:p>
                </table:table-cell>
                <table:table-cell table:style-name="cell_frame_all" table:number-rows-spanned="1" table:number-columns-spanned="1"/>
              </table:table-row>
            </table:table>
            <text:p text:style-name="table_bottom"/>
          </text:section>
          <text:p text:style-name="al">
          <text:span text:style-name="nadrukvet">
            <text:span text:style-name="nadrukondlijn">Onderdeel II Bijzonder deel – mandaten per organisatieonderdeel </text:span>
          </text:span>
        </text:p>
          <text:list text:style-name="id1-3-2-4-17">
            <text:list-item text:style-override="id1-3-2-4-17-1">
              <text:number>1.</text:number>
              <text:p text:style-name="al">Bestuur &amp; Organisatie</text:p>
            </text:list-item>
            <text:list-item text:style-override="id1-3-2-4-17-2">
              <text:number>2.</text:number>
              <text:p text:style-name="al">Financiën </text:p>
            </text:list-item>
            <text:list-item text:style-override="id1-3-2-4-17-3">
              <text:number>3.</text:number>
              <text:p text:style-name="al">Informatievoorziening &amp; Automatisering </text:p>
            </text:list-item>
            <text:list-item text:style-override="id1-3-2-4-17-4">
              <text:number>4.</text:number>
              <text:p text:style-name="al">Dienstverlening</text:p>
            </text:list-item>
            <text:list-item text:style-override="id1-3-2-4-17-5">
              <text:number>5.</text:number>
              <text:p text:style-name="al">Stedelijk Beleid</text:p>
            </text:list-item>
            <text:list-item text:style-override="id1-3-2-4-17-6">
              <text:number>6.</text:number>
              <text:p text:style-name="al">Stedelijke ontwikkeling</text:p>
            </text:list-item>
            <text:list-item text:style-override="id1-3-2-4-17-7">
              <text:number>7.</text:number>
              <text:p text:style-name="al">Veiligheid en Naleving </text:p>
            </text:list-item>
            <text:list-item text:style-override="id1-3-2-4-17-8">
              <text:number>8.</text:number>
              <text:p text:style-name="al">Realisatie &amp; Beheer </text:p>
            </text:list-item>
            <text:list-item text:style-override="id1-3-2-4-17-9">
              <text:number>9.</text:number>
              <text:p text:style-name="al">Sociaal Domein</text:p>
            </text:list-item>
            <text:list-item text:style-override="id1-3-2-4-17-10">
              <text:number>10.</text:number>
              <text:p text:style-name="al">Museum Helmond </text:p>
            </text:list-item>
            <text:list-item text:style-override="id1-3-2-4-17-11">
              <text:number>11.</text:number>
              <text:p text:style-name="al">Speelhuis </text:p>
            </text:list-item>
          </text:list>
          <text:p text:style-name="al">
          <text:span text:style-name="nadrukvet">
            <text:span text:style-name="nadrukondlijn">1. Afdeling Bestuur &amp; Organisatie</text:span>
          </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Volmacht 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vragen van subsidies en bijdragen bij andere overheden en instanties en na verlening het voldoen aan de daaraan verbonden voorwaarden, inclusief het afsluiten en ondertekenen van daarmee samenhangende (consortium)contracten</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externe regels, artikel 160, eerste lid onder e en artikel 171, tweede lid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A en B</text:p>
                  <text:p text:style-name="table_al">Afdelingsmanager</text:p>
                  <text:p text:style-name="table_al">Programmamanager</text:p>
                </table:table-cell>
                <table:table-cell table:style-name="cell_frame_all" table:number-rows-spanned="1" table:number-columns-spanned="1">
                  <text:p text:style-name="table_al">Voor zover het behoort tot de taak van het desbetreffende organisatieonderdeel. De machtiging omvat ook de bevoegdheid om de aanvraag en de verantwoordingsverklaring te ondertekenen. </text:p>
                </table:table-cell>
              </table:table-row>
            </table:table>
            <text:p text:style-name="table_bottom"/>
          </text:section>
          <text:p text:style-name="al">
          <text:span text:style-name="nadrukvet">A. </text:span>
          <text:span text:style-name="nadrukvet">
            <text:span text:style-name="nadrukondlijn">Team Juridische Zaken </text:span>
          </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Volmacht 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dagen van beslissingen op bezwaarschrif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7:10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Bestuurlijk juridisch adviseur</text:p>
                  <text:p text:style-name="table_al">Juridisch specialist</text:p>
                  <text:p text:style-name="table_al">Juridisch adviseur </text:p>
                </table:table-cell>
                <table:table-cell table:style-name="cell_frame_all" table:number-rows-spanned="1" table:number-columns-spanned="1">
                  <text:p text:style-name="table_al">Ondermandaat is voorbehouden aan de adviseur in zijn hoedanigheid van secretaris van de bezwaarschriftencommissie.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tot het voeren van verweer namens een bestuursorgaan bij de bestuursrechter, inclusief het indienen van een verweerschrif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text:p>
                  <text:p text:style-name="table_al">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Bestuurlijk juridisch adviseur</text:p>
                  <text:p text:style-name="table_al">Juridisch specialist</text:p>
                  <text:p text:style-name="table_al">Juridisch adviseur</text:p>
                </table:table-cell>
                <table:table-cell table:style-name="cell_frame_all" table:number-rows-spanned="1" table:number-columns-spanned="1">
                  <text:p text:style-name="table_al">Het betreft hier het opstellen van een verweerschrift en het feitelijk voeren van verweer ter zitting.</text:p>
                  <text:p text:style-name="table_al">De functionaris kan zich laten bijstaan door een vakinhoudelijk specialis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tegenwoordigen van het college of de burgemeester in een bestuursrechtelijke beroepsprocedure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text:p>
                  <text:p text:style-name="table_al">Aangewezen functionarissen</text:p>
                </table:table-cell>
                <table:table-cell table:style-name="cell_frame_all" table:number-rows-spanned="1" table:number-columns-spanned="1">
                  <text:p text:style-name="table_al">De bevoegdheid omvat mede het afgeven van een doorlopende machtiging aan functionarissen of een eenmalige machtiging op naa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op een in een bezwaarschrift gedaan verzoek aan een bestuursorgaan tot het instellen van rechtstreeks beroep bij de bestuursrechte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 </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uiten tot het voeren van verweer in het kader van een civielrechtelijke procedure waarbij een bestuursorgaan van de gemeente of zijzelf partij is. </text:p>
                </table:table-cell>
                <table:table-cell table:style-name="cell_frame_all" table:number-rows-spanned="1" table:number-columns-spanned="1">
                  <text:p text:style-name="table_al">B&amp;W</text:p>
                  <text:p text:style-name="table_al">Burgemeester</text:p>
                  <text:p text:style-name="table_al">Heffing- en Invorderings-</text:p>
                  <text:p text:style-name="table_al">ambtenaar</text:p>
                </table:table-cell>
                <table:table-cell table:style-name="cell_frame_all" table:number-rows-spanned="1" table:number-columns-spanned="1">
                  <text:p text:style-name="table_al">Artikel 160, eerste lid, onder f. Gemeentewet</text:p>
                </table:table-cell>
                <table:table-cell table:style-name="cell_frame_all" table:number-rows-spanned="1" table:number-columns-spanned="1">
                  <text:p text:style-name="table_al">Volmacht</text:p>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text:p>
                  <text:p text:style-name="table_al">Juridisch specialist </text:p>
                  <text:p text:style-name="table_al">Juridisch adviseur</text:p>
                  <text:p text:style-name="table_al">Bestuurlijk-juridisch adviseur </text:p>
                </table:table-cell>
                <table:table-cell table:style-name="cell_frame_all" table:number-rows-spanned="1" table:number-columns-spanned="1">
                  <text:p text:style-name="table_al">Gemandateerde kan op basis van een procesbesluit een advocaat/procureur inhur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tegenwoordigen van de gemeente in civiele procedur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71, tweede lid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text:p>
                  <text:p text:style-name="table_al">Juridisch specialist </text:p>
                  <text:p text:style-name="table_al">Juridisch adviseur</text:p>
                  <text:p text:style-name="table_al">Bestuurlijk-juridisch adviseur</text:p>
                </table:table-cell>
                <table:table-cell table:style-name="cell_frame_all" table:number-rows-spanned="1" table:number-columns-spanned="1">
                  <text:p text:style-name="table_al">Voor het Sociaal Domein gelden afzonderlijke mandaten voor de vertegenwoordiging in jeugdzaken en schulphulpverleningszak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gaan en beëindigen van verzekerings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Coördinator verzekeringen </text:p>
                </table:table-cell>
                <table:table-cell table:style-name="cell_frame_all" table:number-rows-spanned="1" table:number-columns-spanned="1">
                  <text:p text:style-name="table_al">Ondertekenen is geregeld in het algemeen mandaatgedeelte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oeren van correspondentie met verzekeringsmaatschappijen over objectwijzigingen en overige mut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Coördinator verzeker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fdoen van schadeclaims van derden binnen het zgn. eigen risico ingevolge de desbetreffende poli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Gemeentewet</text:p>
                </table:table-cell>
                <table:table-cell table:style-name="cell_frame_all" table:number-rows-spanned="1" table:number-columns-spanned="1">
                  <text:p text:style-name="table_al">Volmacht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Coördinator verzeker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oekennen van een vergoeding in de vorm van nadeelcompen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itel 4.5 Verordening nadeelcompensatie Helmond 202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Voor nadeelcompensatie op grond van artikel 5.1. Verordening ondergrondse infrastructuur Helmond 2014 en art. 4, 17 en 21 Nadere regels nadeelcompensatie kabels en leidingen Helmond 2014, geldt een afzonderlijk mandaat van de afdeling Realisatie &amp; Behe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vorming op verzoeken om informatie als bedoeld in de Wet open overheid (Woo)</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4.3 Wet open overheid (Wo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feitelijk bekendmaken van Helmondse regelgeving d.m.v. publicatie in het gemeenteblad.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39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text:p>
                  <text:p text:style-name="table_al">Juridisch specialist </text:p>
                  <text:p text:style-name="table_al">Juridisch adviseur</text:p>
                  <text:p text:style-name="table_al">Bestuurlijk-juridisch adviseur</text:p>
                </table:table-cell>
                <table:table-cell table:style-name="cell_frame_all" table:number-rows-spanned="1" table:number-columns-spanned="1">
                  <text:p text:style-name="table_al">De machtiging heeft ook betrekking op de ontsluiting via het internet (elektronische bekendmaking).</text:p>
                  <text:p text:style-name="table_al">Feitelijke uitvoering kan worden uitbesteed aan externe partij.</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indienen bij de rechtbank van een verzoek tot onderbewindstelling en/of mento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19 en 1:20, van het Burgerlijk Wetboek.</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Juridisch specialist </text:p>
                  <text:p text:style-name="table_al">Bestuurlijk-juridisch adviseur </text:p>
                </table:table-cell>
                <table:table-cell table:style-name="cell_frame_all" table:number-rows-spanned="1" table:number-columns-spanned="1">
                  <text:p text:style-name="table_al">vertegenwoordiging college bij de rechtbank wordt per individuele situatie bepaal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en op klachten inzake de vastgestelde klachtenregeling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koopprotocol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text:p>
                  <text:p text:style-name="table_al">Juridisch specialist </text:p>
                  <text:p text:style-name="table_al">Bestuurlijk-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opvragen van inlichtingen bij de Justitiële informatiedienst of de politie ten behoeve van het dienen van advies inzake de verlening van een koninklijke onderscheiding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
                    <text:a xlink:href="https://wetten.overheid.nl/jci1.3:c:BWBR0014194&amp;g=2019-03-22&amp;z=2019-03-22" xlink:type="simple">
                      <text:span text:style-name="nadrukondlijn">Wet justitiële en strafvorderlijke gegevens</text:span>
                    </text:a>, Wet politiegegevens en Artikel 30 lid 1 onder d Besluit justitiële en strafvorderlijke gegevens en artikel 4:3 lid 1 onder i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Medewerker administratief &amp; Secretarieel II </text:p>
                  <text:p text:style-name="table_al">Stafadviseur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gaan en ondertekenen vaststellingsovereenkomst ter beëindiging van civielrechtelijke procedure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0, tweede lid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Bestuurlijk juridisch adviseur</text:p>
                  <text:p text:style-name="table_al">Juridisch specialist</text:p>
                </table:table-cell>
                <table:table-cell table:style-name="cell_frame_all" table:number-rows-spanned="1" table:number-columns-spanned="1">
                  <text:p text:style-name="table_al">beperkt tot geldelijk belang (voor zover hier sprake van is) ter grootte van </text:p>
                  <text:p text:style-name="table_al">€ 50.0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p ingediende bezwaarschriften, indien het commissieadvies volledig wordt gevolg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10 en 7:11 Algemene wet bestuursrecht</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Mandaat geldt niet voor bezwaarschriften over gemeentelijke belastingen.</text:p>
                  <text:p text:style-name="table_al">Ondermandaat is niet mogelijk.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op ingediende bezwaarschriften die volgens de informele procedure (ambtelijk horen) worden behand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10 en 7:11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ammanager</text:p>
                </table:table-cell>
                <table:table-cell table:style-name="cell_frame_all" table:number-rows-spanned="1" table:number-columns-spanned="1">
                  <text:p text:style-name="table_al">Mandaat geldt enkel voor de categorieën bezwaarschriften die zijn aangewezen voor ambtelijk horen.</text:p>
                  <text:p text:style-name="table_al">Ondermandaat is niet mogelijk.</text:p>
                </table:table-cell>
              </table:table-row>
            </table:table>
            <text:p text:style-name="table_bottom"/>
          </text:section>
          <text:p text:style-name="al">
          <text:span text:style-name="nadrukvet">
            <text:span text:style-name="nadrukondlijn">2. Afdeling Financiën</text:span>
          </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span text:style-name="nadrukvet"> Volmacht Machtiging </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dertekenen collegebesluiten genomen op grond van de Leidraad invordering gemeentelijke 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raad invordering gemeentelijke belast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Het betreft een ondertekeningsmand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administratieve beroepschriften inzake kwijtschelding 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 eerste lid jo. art. 28, tweede lid, Uitvoeringsregeling Invorderingswet 199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Juridisch adviseur belas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ffen van gemeentelijke belastingen </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Artikel 219 Gemeentewet</text:p>
                  <text:p text:style-name="table_al">Artikel 229, derde lid Gemeentewet en de belastingverordening zoals opgenomen in de kolom opmerk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pecialist belastingen</text:p>
                </table:table-cell>
                <table:table-cell table:style-name="cell_frame_all" table:number-rows-spanned="1" table:number-columns-spanned="1">
                  <text:p text:style-name="table_al">Medewerker heffen </text:p>
                </table:table-cell>
                <table:table-cell table:style-name="cell_frame_all" table:number-rows-spanned="1" table:number-columns-spanned="1">
                  <text:p text:style-name="table_al">Onder belastingen worden tevens leges begrepen.</text:p>
                  <text:p text:style-name="table_al">Betreft de volgende Belastingverordeningen:</text:p>
                  <text:p text:style-name="table_al">A. Verordening Hondenbelasting Helmond;</text:p>
                  <text:p text:style-name="table_al">B. Legesverordening Helmond;</text:p>
                  <text:p text:style-name="table_al">C. Verordening Marktgeld Helmond;</text:p>
                  <text:p text:style-name="table_al">D. Verordening Onroerende-zaakbelastingen Helmond;</text:p>
                  <text:p text:style-name="table_al">E. Verordening Precariobelasting Helmond;</text:p>
                  <text:p text:style-name="table_al">F. Verordening Reinigingsheffingen Helmond;</text:p>
                  <text:p text:style-name="table_al">G. Verordening Rioolheffing Helmond;</text:p>
                  <text:p text:style-name="table_al">H. Verordening Eenmalig aansluitrecht riolering Helmond;</text:p>
                  <text:p text:style-name="table_al">I. Verordening Reclamebelasting Helmond;</text:p>
                  <text:p text:style-name="table_al">J. Verordening Scheepvaartrechten Helmond;</text:p>
                  <text:p text:style-name="table_al">K. Verordening Toeristenbelasting Helmond;</text:p>
                  <text:p text:style-name="table_al">L. Verordening Parkeerbelastingen Helmond;</text:p>
                  <text:p text:style-name="table_al">Bij het nemen van beslissingen op bezwaar wordt artikel 10:3, tweede lid, van de Awb in acht genom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bezwaarschriften inzake het heffen van gemeentelijke belastingen en vertegenwoordiging en voeren van verweer in beroep</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ikel 219 Gemeentewet</text:p>
                  <text:p text:style-name="table_al">Artikel 229, derde lid Gemeentewet en de toepasselijke belastingverordening</text:p>
                  <text:p text:style-name="table_al">Art. 7:10 en 7:11 Awb</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Specialist belastingen</text:p>
                </table:table-cell>
                <table:table-cell table:style-name="cell_frame_all" table:number-rows-spanned="1" table:number-columns-spanned="1">
                  <text:p text:style-name="table_al">Juridisch adviseur belas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vorderen gemeentelijke belast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ikel 231, tweede lid, sub c, Gemeentewet.</text:p>
                  <text:p text:style-name="table_al">Artikel 229, lid 3, Gemeentewet</text:p>
                  <text:p text:style-name="table_al">Belastingverordeningen zoals opgenomen in kolom opmerkingen</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Medewerkerinvordering</text:p>
                </table:table-cell>
                <table:table-cell table:style-name="cell_frame_all" table:number-rows-spanned="1" table:number-columns-spanned="1"/>
                <table:table-cell table:style-name="cell_frame_all" table:number-rows-spanned="1" table:number-columns-spanned="1">
                  <text:p text:style-name="table_al">Betreft de volgende Belastingverordeningen:</text:p>
                  <text:p text:style-name="table_al">A. Verordening Hondenbelasting Helmond;</text:p>
                  <text:p text:style-name="table_al">B. Legesverordening Helmond;</text:p>
                  <text:p text:style-name="table_al">C. Verordening Marktgeld Helmond;</text:p>
                  <text:p text:style-name="table_al">D. Verordening Onroerende-zaakbelastingen Helmond;</text:p>
                  <text:p text:style-name="table_al">E. Verordening Precariobelasting Helmond;</text:p>
                  <text:p text:style-name="table_al">F. Verordening Reinigingsheffingen Helmond;</text:p>
                  <text:p text:style-name="table_al">G. Verordening Rioolheffing Helmond;</text:p>
                  <text:p text:style-name="table_al">H. Verordening Eenmalig aansluitrecht riolering Helmond;</text:p>
                  <text:p text:style-name="table_al">I. Verordening Reclamebelasting Helmond;</text:p>
                  <text:p text:style-name="table_al">J. Verordening Scheepvaartrechten Helmond;</text:p>
                  <text:p text:style-name="table_al">K. Verordening Toeristenbelasting Helmond;</text:p>
                  <text:p text:style-name="table_al">L. Verordening Parkeerbelastingen Helmond;</text:p>
                  <text:p text:style-name="table_al">Beslissing op bezwaar is voorbehouden aan invorderingsambtenaar en juridisch medewerker.</text:p>
                  <text:p text:style-name="table_al">Beroep geldt in situaties waarbij gemeente verwerende partij is. Bevoegdheid omvat indienen beroepschrift en vertegenwoordigen heffingsambtenaar bij rechtban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bezwaarschriften inzake invordering gemeentelijke belastingen en vertegenwoordiging en voeren van verweerin beroep</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ikel 231, tweede lid, sub c, Gemeentewet.</text:p>
                  <text:p text:style-name="table_al">Artikel 229, lid 3, Gemeentewet en de toepasselijke belastingverordeningen</text:p>
                  <text:p text:style-name="table_al">Art. 7:10 en 7:11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Juridisch adviseur belast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wijtschelden gemeentelijke belastingen.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ikel 26, eerste lid, Invorderingswet 199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invordering</text:p>
                </table:table-cell>
                <table:table-cell table:style-name="cell_frame_all" table:number-rows-spanned="1" table:number-columns-spanned="1"/>
                <table:table-cell table:style-name="cell_frame_all" table:number-rows-spanned="1" table:number-columns-spanned="1">
                  <text:p text:style-name="table_al">Betreft uitsluitend besluiten inzake onroerendezaakbelasting, rioolheffing en afvalstoffenheff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gaan van privaatrechtelijke betalings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invordering</text:p>
                </table:table-cell>
                <table:table-cell table:style-name="cell_frame_all" table:number-rows-spanned="1" table:number-columns-spanned="1">
                  <text:p text:style-name="table_al">Beperking: binnen de kaders zoals</text:p>
                  <text:p text:style-name="table_al">vastgesteld in de Beleidsregels invordering privaatrechtelijke vorderingen Helmon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ninbaar verklaren van publiek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5, vijfde lid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Achteraf voorleggen aan B&amp;W.</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ninbaar verklaren dan wel buiten invordering stellen van privaat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Beperking: volmacht geldt alleen in de volgende gevallen:</text:p>
                  <text:p text:style-name="table_al">a. faillissement betreffende debiteur;</text:p>
                  <text:p text:style-name="table_al">b. onderliggend advies van de deurwaarder die het dossier van de debiteur in behandeling heeft gehad, dat verdere invorderingswerkzaamheden geen zin meer hebben</text:p>
                  <text:p text:style-name="table_al">of</text:p>
                  <text:p text:style-name="table_al">c. indien ten aanzien van de betreffende debiteur sprake is van ‘V.O.W.’ (vertrokken onbekend waarheen) gedurende tenminste één jaar na de datum waarop de betreffende vordering invorderbaar is geword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nen van privaat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text:p>
                  <text:p text:style-name="table_al">onder 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text:p>
                  <text:p text:style-name="table_al">Medewerker invord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gaan onderhandse geldleningen op geld- en kapitaal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Binnen de kaders en maxima van een door de afdeling Financiën aan te leveren rapportage, die ieder kwartaal door het college geaccordeerd dient te word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ijdelijk uitzetten van middelen conform de wet verplicht schatkistbankieren en de regeling schatkistbankieren decentrale over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0, eerste lid onder d, Gemeentewet</text:p>
                  <text:p text:style-name="table_al">Treasurystatuut en de daarbij horende instructies</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Financieel beleidsadviseur</text:p>
                </table:table-cell>
                <table:table-cell table:style-name="cell_frame_all" table:number-rows-spanned="1" table:number-columns-spanned="1">
                  <text:p text:style-name="table_al">Uitzettingen van gelden bij een ander openbaar lichaam dienen eerst ter goedkeuring te worden voorgelegd aan het college van Burgemeester en wethouder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vroegd aflossen van aangegane geld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Beperking: ieder kwartaal dient een overzicht door B&amp;W geaccordeerd te word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ccepteren van rente-wijzigingen op aangegane geld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Beperking: ieder kwartaal dient een overzicht door B&amp;W geaccordeerd te word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aststellen van rente-wijzigingen op verstrekte 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Beperking: ieder kwartaal dient een overzicht door B&amp;W geaccordeerd te word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gaan van de standaard achtervang overeenkomst met het Waarborgfonds Sociale Woningbouw voor door toegelaten instellingen aan te gane geldleningen op de kapitaal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Beperking: ieder kwartaal dient een overzicht door B&amp;W geaccordeerd te word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 om geen rechten meer te ontlenen aan bankgaranties i.v.m. leveringen aan de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0, eerste lid onder d Gemeentewet</text:p>
                </table:table-cell>
                <table:table-cell table:style-name="cell_frame_all" table:number-rows-spanned="1" table:number-columns-spanned="1">
                  <text:p text:style-name="table_al">Volmacht 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Op basis van een advies of voordracht van de verantwoordelijk budgethouder / projectleid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ndertekening opdrachten voor overboeking bedragen in verband met saldoregulering tussen de gemeentelijke bankreken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60, eerste lid onder e Gemeentewet</text:p>
                  <text:p text:style-name="table_al">Treasurystatuut en de daarbij behorende instructies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Financieel beleidsadviseur</text:p>
                </table:table-cell>
                <table:table-cell table:style-name="cell_frame_all" table:number-rows-spanned="1" table:number-columns-spanned="1">
                  <text:p text:style-name="table_al">Wordt t.z.t. opgenomen in de aangepaste instructie treasurer, behorende bij het Treasurystatuu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ndertekening machtiging automatische Euro-incass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lid 1 onder d Gemeentewet</text:p>
                </table:table-cell>
                <table:table-cell table:style-name="cell_frame_all" table:number-rows-spanned="1" table:number-columns-spanned="1">
                  <text:p text:style-name="table_al">Mandaat / 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Financieel beleidsadviseur</text:p>
                </table:table-cell>
                <table:table-cell table:style-name="cell_frame_all" table:number-rows-spanned="1" table:number-columns-spanned="1">
                  <text:p text:style-name="table_al">Instructies Afgeven machtigingen automatische Euro-incasso zijn van toepass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doen van opgaven BTW compensatiefond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9 van de Wet op het BTW- compensatiefond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Afdelingsmanager</text:p>
                </table:table-cell>
                <table:table-cell table:style-name="cell_frame_all" table:number-rows-spanned="1" table:number-columns-spanned="1">
                  <text:p text:style-name="table_al"> Afdelingsmanager</text:p>
                  <text:p text:style-name="table_al">Teammanager Administratie</text:p>
                </table:table-cell>
                <table:table-cell table:style-name="cell_frame_all" table:number-rows-spanned="1" table:number-columns-spanned="1">
                  <text:p text:style-name="table_al">Ondermandaat is niet toegesta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indienen van suppleties rijksbelastingen en BTW compensatiefond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wet der Rijksbelastingen en Wet op het BTW compensatiefond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indienen van bezwaar- en pro forma beroepschriften tegen eigen aangiften en naheffingen</text:p>
                  <text:p text:style-name="table_al">Het indienen van bezwaarschriften en pro forma beroepschriften tegen door de Inspecteur afgegeven beschikking waarin de bijdrage uit het BTW compensatiefonds is vastgest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0, eerste lid onder f, Gemeentewet</text:p>
                  <text:p text:style-name="table_al">Algemene wet der Rijksbelastingen en artikel 7, lid 6, Wet op het BTW compensatiefonds</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Het mandaat voor het indienen van een bezwaarschrift is een uitzondering op het algemene mandaat dat beperkt is tot pro-forma bezwaarschriften.</text:p>
                  <text:p text:style-name="table_al">Pro forma beroepschriften afstemmen met SB.JT.</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ertegenwoordigen van de gemeente bij bezwaarschriftencommissies of de fiscale rech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tweede lid, van d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Optreden in beroepsprocedures altijd afstemmen met SB.JT.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 verzoek van de belastingdienst verstrekken van inform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7 tot en met 56 van de Wet op de Rijksbelasting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
            <text:p text:style-name="table_bottom"/>
          </text:section>
          <text:p text:style-name="al">
          <text:span text:style-name="nadrukvet">
            <text:span text:style-name="nadrukondlijn">3. Afdeling Informatievoorziening en Automatisering </text:span>
          </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Volmacht 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en het houden van en het houden van toezicht op de naleving van het bepaalde in de Nadere regels informatiebeheer Helmond 2018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 en 4 beheerregeling Informatiebeheer Helmond 2018.</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 Informatiediensten</text:p>
                  <text:p text:style-name="table_al">Adviseur documentaire informatievoorziening met coördinatie modu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maken van een verklaring tot vervanging van archief-bescheiden. Hiertoe worden de analoge archiefbestanden vervangen door digitale reproducties, waarbij de analoge archiefbescheiden na vervanging worden vernietig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 Archiefbesluit 1995</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text:p>
                  <text:p text:style-name="table_al">Informatiediensten</text:p>
                  <text:p text:style-name="table_al">Adviseur documentaire informatievoorziening met coördinatiemodu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wijzen van de ambtenaren die zijn belast met de vaststelling van geometrische gegevens van panden en verblijfs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 Wet BA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Informatiedien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wijzen van ambtenaren die zorgdragen voor een correcte vulling van de gemeentelijke basisregistratie adressen en gebouwen en het opmaken van documenten waarin constateringen zijn vastgelegd als bedoeld in artikel 10, onder b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 8 en 10 e.v. Wet Basisregistratie Adressen en Gebouwen (Wet BA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informatiedien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ambtenaren die belast zijn met het opstellen van een verklaring ter correctie van mogelijke onjuistheden in het kader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0 Wet BAG en art. 7, onder m van het Besluit basisregistratie adressen en gebouw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IVA/CIO</text:p>
                  <text:p text:style-name="table_al">Teammanager Informatiedien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nderhouden van een inventarisatie van gegevensverwerkingen van persoonsgegevens (het register van ver-werkingsactiviteiten) </text:p>
                  <text:p text:style-name="table_al">Het desgevraagd aan de Autoriteit Persoonsgegevens verstrekken van dit register </text:p>
                </table:table-cell>
                <table:table-cell table:style-name="cell_frame_all" table:number-rows-spanned="1" table:number-columns-spanned="1">
                  <text:p text:style-name="table_al">B&amp;W</text:p>
                  <text:p text:style-name="table_al">Burgemeester </text:p>
                  <text:p text:style-name="table_al">Heffings- en invorderingsambtenaar </text:p>
                </table:table-cell>
                <table:table-cell table:style-name="cell_frame_all" table:number-rows-spanned="1" table:number-columns-spanned="1">
                  <text:p text:style-name="table_al">Artikel 30 AVG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Functionaris voor de gegevensbescherming </text:p>
                  <text:p text:style-name="table_al">Security-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 kennis stellen van de Autoriteit Persoonsgegevens van een inbreuk in verband met persoonsgegevens. </text:p>
                  <text:p text:style-name="table_al">Het in kennis stellen van een inbreuk in verband met persoonsgegevens.</text:p>
                  <text:p text:style-name="table_al">Het documenteren van alle inbreuken in verband met persoonsgegevens. </text:p>
                  <text:p text:style-name="table_al">Het voeren van correspondentie met de Autoriteit Persoonsgegevens naar aanleiding van een melding ex. Artikel 33 AVG.</text:p>
                </table:table-cell>
                <table:table-cell table:style-name="cell_frame_all" table:number-rows-spanned="1" table:number-columns-spanned="1">
                  <text:p text:style-name="table_al">B&amp;W</text:p>
                  <text:p text:style-name="table_al">Burgemeester </text:p>
                  <text:p text:style-name="table_al">Heffings- en invorderings-ambtenaar </text:p>
                </table:table-cell>
                <table:table-cell table:style-name="cell_frame_all" table:number-rows-spanned="1" table:number-columns-spanned="1">
                  <text:p text:style-name="table_al">Artikel 33 AVG </text:p>
                  <text:p text:style-name="table_al">Artikel 34 AVG </text:p>
                  <text:p text:style-name="table_al">Artikel 33 lid 5 AVG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Programmamanager Dienstverlening</text:p>
                  <text:p text:style-name="table_al">Functionaris voor de gegevensbescherming </text:p>
                  <text:p text:style-name="table_al">Security-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geven van uitsluitsel over het al dan niet verwerken van hem betreffende persoonsgegevens en het verlenen van inzage. </text:p>
                  <text:p text:style-name="table_al">(conform artikel 15 lid 1, 2, 3 en 4) </text:p>
                </table:table-cell>
                <table:table-cell table:style-name="cell_frame_all" table:number-rows-spanned="1" table:number-columns-spanned="1">
                  <text:p text:style-name="table_al">B&amp;W</text:p>
                  <text:p text:style-name="table_al">Burgemeester </text:p>
                  <text:p text:style-name="table_al">Heffings- en invorderings-ambtenaar </text:p>
                </table:table-cell>
                <table:table-cell table:style-name="cell_frame_all" table:number-rows-spanned="1" table:number-columns-spanned="1">
                  <text:p text:style-name="table_al">Artikel 15 AVG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Functionaris voor de gegevensbescherming </text:p>
                  <text:p text:style-name="table_al">Security-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een besluit op het verzoek van de betrokkene om persoonsgegevens te rectificeren, gegevens te wissen, of de verwerking te beperken.</text:p>
                </table:table-cell>
                <table:table-cell table:style-name="cell_frame_all" table:number-rows-spanned="1" table:number-columns-spanned="1">
                  <text:p text:style-name="table_al">B&amp;W</text:p>
                  <text:p text:style-name="table_al">Burgemeester </text:p>
                  <text:p text:style-name="table_al">Heffings- en invorderingsambtenaar </text:p>
                </table:table-cell>
                <table:table-cell table:style-name="cell_frame_all" table:number-rows-spanned="1" table:number-columns-spanned="1">
                  <text:p text:style-name="table_al">Artikel 16 AVG </text:p>
                  <text:p text:style-name="table_al">Artikel 17 AVG </text:p>
                  <text:p text:style-name="table_al">Artikel 18 AV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Functionaris voor de gegevensbescherming </text:p>
                  <text:p text:style-name="table_al">Security-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in kennis stellen van derden van het honoreren van een verzoek tot rectificatie, wissing of beperking van de verwerking</text:p>
                </table:table-cell>
                <table:table-cell table:style-name="cell_frame_all" table:number-rows-spanned="1" table:number-columns-spanned="1">
                  <text:p text:style-name="table_al">B&amp;W</text:p>
                  <text:p text:style-name="table_al">Burgemeester </text:p>
                  <text:p text:style-name="table_al">Heffings- en invorderingsambtenaar </text:p>
                </table:table-cell>
                <table:table-cell table:style-name="cell_frame_all" table:number-rows-spanned="1" table:number-columns-spanned="1">
                  <text:p text:style-name="table_al">Artikel 19 AV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Functionaris voor de gegevensbescherming </text:p>
                  <text:p text:style-name="table_al">Security-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kendmaking en mededeling voorkeursrechtbeschikking</text:p>
                </table:table-cell>
                <table:table-cell table:style-name="cell_frame_all" table:number-rows-spanned="1" table:number-columns-spanned="1">
                  <text:p text:style-name="table_al">B&amp;W (voor kortdurend voorlopig voorkeursrecht)</text:p>
                </table:table-cell>
                <table:table-cell table:style-name="cell_frame_all" table:number-rows-spanned="1" table:number-columns-spanned="1">
                  <text:p text:style-name="table_al">Art. 9.1 Ow</text:p>
                  <text:p text:style-name="table_al">Sluit aan bij algemene regeling in Awb (4.1.2) en art. 4.11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schrijving voorkeursrechtbeschikking in openbare regist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82a O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Inschrijving moet binnen 4 dagen plaatsvinden, anders is de beschikking niet meer rechtsgeldig Voorkeursrechtbeschikkingen zijn geen beperkingen-besluiten meer ihkv Wkpb</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ijhouden van een gemeentelijke beperkingenregister en een gemeentelijke beperking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 en 5 e.v. van de Wet kenbaarheid publiekrechtelijke beperkingen onroerende zaken (Wkp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Medewerker gegevensmutatie BAG/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 Het op verzoek verstrekken van afschriften of uittreksels uit het gemeentelijke beperkingenregister en gemeentelijke beperkingenregistratie.</text:p>
                  <text:p text:style-name="table_al">B. Het verstrekken van verklaringen dat uit het gemeentelijke beperkingenregister blijkt, dat op een perceel geen publiekrechtelijke beperkingen van toepassing z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 en 5 e.v. van de Wet kenbaarheid publiekrechtelijke beperkingen onroerende zaken (Wkp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t burgerzaken</text:p>
                  <text:p text:style-name="table_al">Medewerker gegevensmutatie BAG/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aststellen van stand- of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 Wet Bag jo. Art. 3, eerste lid Verordening naamgeving en nummering (adress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Informatiediensten</text:p>
                  <text:p text:style-name="table_al">Medewerker gegevensmutatie BAG / 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delen, aanduiden en toekennen van namen aan de openbare ruim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 Wet BAG jo. Art. 2 Verordening naamgeving en nummering (adress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ammanager Informatiediensten</text:p>
                  <text:p text:style-name="table_al">Medewerker gegevensmutatie BAG / BGT</text:p>
                </table:table-cell>
                <table:table-cell table:style-name="cell_frame_all" table:number-rows-spanned="1" table:number-columns-spanned="1">
                  <text:p text:style-name="table_al">Het mandaat omvat <text:span text:style-name="nadrukondlijn">niet</text:span> de bevoegdheid tot het vaststellen van nam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oekennen van nummers aan verblijfsobjecten, ligplaatsen en stand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 Wet Bag jo. Art. 3, tweede lid Verordening naamgeving en nummering (adress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Informatiediensten</text:p>
                  <text:p text:style-name="table_al">Medewerker gegevensmutatie BAG / 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op verzoek aan eenieder verlenen van inzage in de basisregistratie adressen en gebouwen alsmede het aan eenieder verstrekken van de in de basisregistratie opgenomen gegevens, zoals bedoeld in artikel 32, eerste lid, onder a,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2, eerste lid onder a, Wet BAG jo. art. 10:12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Informatiediensten</text:p>
                  <text:p text:style-name="table_al">Medewerker gegevensmutatie BAG/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ingevolge artikel 42 van de Wet BAG één maal per jaar controleren van de inrichting en de werking van de basisregistratie alsmede de verwerking van gegevens in de basisregistratie, en het zenden van een afschrift van de controleresultaten aan het Ministerie van Binnenlandse Zaken en Koninkrijksrel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2 Wet BAG jo. art. 10:12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Informatiediensten</text:p>
                  <text:p text:style-name="table_al">Gegevens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1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Informatiediensten</text:p>
                  <text:p text:style-name="table_al">Medewerker gegevensmutatie BAG/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Informatiediensten</text:p>
                  <text:p text:style-name="table_al">Medewerker gegevensmutatie BAG/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3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Informatiediensten</text:p>
                  <text:p text:style-name="table_al">Medewerker gegevensmutatie BAG/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4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Informatiediensten</text:p>
                  <text:p text:style-name="table_al">Medewerker gegevensmutatie BAG/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7 en 28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Informatiediensten</text:p>
                  <text:p text:style-name="table_al">Medewerker gegevensmutatie BAG/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innenlandse Zaken en Koninkrijksrel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0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Gegevensbeheerder</text:p>
                  <text:p text:style-name="table_al">Afdelingsmanager </text:p>
                  <text:p text:style-name="table_al">Teammanager Informatiedien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Het eenmaal per jaar controleren van de wijze van uitvoering van artikel 9, eerste en derde lid van de Bro en het aan de Minister van Binnenlandse Zaken en Koninkrijksrelaties zenden van een afschrift van de controleresulta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9a, eerste en tweed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Informatiediensten</text:p>
                  <text:p text:style-name="table_al">Gegevens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wijziging)beheer van het kwaliteitssysteem informatiebeheer en metagegevensschem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Archiefwet, de Archiefverordening, Beheerregeling informatiebeheer Helmond</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informatiediensten</text:p>
                  <text:p text:style-name="table_al">Coördinator D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zorgdragen voor een correcte vulling van de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 Wet BA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gegevensmutatie BAG/BGT</text:p>
                  <text:p text:style-name="table_al">Functioneel beheerder</text:p>
                  <text:p text:style-name="table_al">Gegevens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in kennis stellen van bevoegde instanties over een aanwijzing van een security-officer, in verband met toegang tot beveiligde en afgeschermde databanken, zoals het Suwin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sectorale wet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anvragen e-herkenning en beheer machtigingenregiste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sub e en 171 Gemeentewet</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IVA houdt een machtigingenregister bij en beheert dat registe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uitvoeren van de zelfevaluatie Basisregistratie Personen:</text:p>
                  <text:p text:style-name="table_al">-het periodiek verrichten van een onderzoek naar de inrichting, de werking, en de beveiliging van de basisregistratie, alsmede naar de verwerking van gegevens in de basisregistratie, voor zover het de gemeentelijke voorziening betreft of het college van B&amp;W verantwoordelijk is voor de bijhouding.</text:p>
                  <text:p text:style-name="table_al">- het periodiek toezenden van een uittreksel van de resultaten van het onderzoek aan de Autoriteit persoonsgegevens en de Minister van Binnenlandse Zaken en Koninkrijksrel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3 Wet basisregistratie person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informatiediensten</text:p>
                  <text:p text:style-name="table_al">Gegevensbeheerder BRP</text:p>
                  <text:p text:style-name="table_al">Beveiligingsbeheerder BRP</text:p>
                </table:table-cell>
                <table:table-cell table:style-name="cell_frame_all" table:number-rows-spanned="1" table:number-columns-spanned="1">
                  <text:p text:style-name="table_al">Het periodiek toezenden van een uittreksel van de resultaten van het onderzoek vindt plaats na verantwoording van de resultaten aan het college van B&amp;W.</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uitvoeren van de zelfevaluatie reisdocumenten:</text:p>
                  <text:p text:style-name="table_al">-jaarlijks uitvoeren van een controle op de toepassing van de beveiligingsmaatregelen, genoemd in de artikelen 90 tot en met 93 van de PUN, en de overige aspecten van het aanvraag- en uitgifteproces van reisdocumenten.</text:p>
                  <text:p text:style-name="table_al">-jaarlijks informeren van de Minister van Binnenlandse Zaken en Koninkrijksrelaties over de bevindingen van de control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94 paspoortuitvoeringsregeling Nederland 2001 (PU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informatiediensten</text:p>
                  <text:p text:style-name="table_al">Beveiligingsfunctio-naris reisdocumenten</text:p>
                </table:table-cell>
                <table:table-cell table:style-name="cell_frame_all" table:number-rows-spanned="1" table:number-columns-spanned="1">
                  <text:p text:style-name="table_al">Het periodiek toezenden van een uittreksel van de resultaten van het onderzoek vindt plaats na verantwoording van de resultaten aan het college van B&amp;W.</text:p>
                </table:table-cell>
              </table:table-row>
            </table:table>
            <text:p text:style-name="table_bottom"/>
          </text:section>
          <text:p text:style-name="al">
          <text:span text:style-name="nadrukvet">
            <text:span text:style-name="nadrukondlijn">4. Afdeling Dienstverlening </text:span>
          </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Volmacht 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aanvragen inzake het verlenen, vernieuwen, wijzigen, afgeven, weigeren, uitreiken, ongeldig en vervallen verklaren en inname van paspoorten, identiteitsbewijzen en rijbewijzen.</text:p>
                </table:table-cell>
                <table:table-cell table:style-name="cell_frame_all" table:number-rows-spanned="1" table:number-columns-spanned="1"/>
                <table:table-cell table:style-name="cell_frame_all" table:number-rows-spanned="1" table:number-columns-spanned="1">
                  <text:p text:style-name="table_al">Art. 26, eerste lid, onder a, artikel 40, eerste lid onder a, art. 44, 45 en 46 en art. 55 Paspoortwet.</text:p>
                  <text:p text:style-name="table_al">Hoofdstuk VI Wegenverkeerswet 1994, Reglement rijbewijz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ext:p text:style-name="table_al">Medewerker klantcont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tellen van waardepapieren (reisdocumenten, rijbewijzen en uittrekselpapi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ext:p text:style-name="table_al">Medewerker klantcont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 ontvangst nemen van zendingen van reisdocumenten en rijbewijzen c.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81 Paspoort-uitvoeringsregeling Nederland en hoofdstuk VI Wegenverkeerswet 1994</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ext:p text:style-name="table_al">Medewerker klantcont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oefenen van de volgende bevoegdheden krachtens de Kieswet:</text:p>
                  <text:p text:style-name="table_al">• het omzetten van de stempas in de kiezerspas;</text:p>
                  <text:p text:style-name="table_al">• het ondertekenen van de instemmingverklaring;</text:p>
                  <text:p text:style-name="table_al">• de afgifte van de ondersteuningsverklaring;</text:p>
                  <text:p text:style-name="table_al">• de afgifte van een volmachtbewijs;</text:p>
                  <text:p text:style-name="table_al">• het in ontvangst nemen van de kandidatenlijsten.</text:p>
                </table:table-cell>
                <table:table-cell table:style-name="cell_frame_all" table:number-rows-spanned="1" table:number-columns-spanned="1">
                  <text:p text:style-name="table_al">Burgemeester resp. B&amp;W</text:p>
                </table:table-cell>
                <table:table-cell table:style-name="cell_frame_all" table:number-rows-spanned="1" table:number-columns-spanned="1">
                  <text:p text:style-name="table_al">Kieswet</text:p>
                  <text:p text:style-name="table_al">Art. K4</text:p>
                  <text:p text:style-name="table_al">Art. H9</text:p>
                  <text:p text:style-name="table_al">Art. H4</text:p>
                  <text:p text:style-name="table_al">Art. L6</text:p>
                  <text:p text:style-name="table_al">Art. H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 verkiezingen</text:p>
                  <text:p text:style-name="table_al">Lid van</text:p>
                  <text:p text:style-name="table_al">Hoofdstembureau en van Centraal stembureau</text:p>
                  <text:p text:style-name="table_al">Specialist burgerzaken</text:p>
                  <text:p text:style-name="table_al">Medewerker burgerzaken</text:p>
                  <text:p text:style-name="table_al">Medewerker klantcont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gifte of weigeren bewijs van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5, lid 4, Rijkswet op het Nederlanderschap en artikel V lid 2, Rijkswet van 21 december 2000 tot wijziging van de Rijkswet op het Nederlanderschap en artikel 61 Besluit verkrijging en verlies Nederlanderscha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ext:p text:style-name="table_al">Medewerker klantcont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in ontvangst nemen, toetsen en doorzenden van een aanvraag om afgifte van een verklaring omtrent het gedra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30 Wet Justitiële en strafvorderlijke gegeven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ext:p text:style-name="table_al">Medewerker klantcontact</text:p>
                </table:table-cell>
                <table:table-cell table:style-name="cell_frame_all" table:number-rows-spanned="1" table:number-columns-spanned="1">
                  <text:p text:style-name="table_al">Verzoek wordt in ontvangst genomen en terstond doorgezonden naar Justitie die op het verzoek beslist.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zoeken om inlichtingen uit het Justitieel documentatie-register en de antecedenten-administratie van de politie.</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rt 9 en 13 Wet Justitiële en strafvorderlijke gegevens, jo. art. 9, RWN, jo. art. 36, lid 1 BvvN (Besluit verkrijging en verlies Nederlanderscha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dviseren inzake verkrijgen Nederlanderschap door naturalisatie ex art. 7 Rijkswet op het Nederlanderschap RW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rt. 37, vijfde lid, Besluit verkrijging en verlies Nederlanderscha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 ontvangst nemen en uitreiken van bevestiging en bekendmaking inzake verkrijging of verlening van het Nederlanderschap</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Rijkswet op het Nederlanderschap en Besluit verkrijging en verlies Nederlanderscha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ext:p text:style-name="table_al">Buitengewoon ambtenaar van de Burgerlijke Stand (BABS)</text:p>
                </table:table-cell>
                <table:table-cell table:style-name="cell_frame_all" table:number-rows-spanned="1" table:number-columns-spanned="1">
                  <text:p text:style-name="table_al">Mandaat geldt ook voor de bijkomende verplichtingen die voortvloeien uit het Besluit verkrijging en verlies Nederlanderschap</text:p>
                  <text:p text:style-name="table_al">De BABS reikt de bevestiging en bekendmaking inzake verkrijging of verlening van het Nederlanderschap uit tijdens de naturalisatieceremoni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fgifte of weigering van verlof tot afwijkende termijnstelling voor begraven of cremeren van lij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7, eerste lid, Wet op de Lijkbezorg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ennisgeven van overlijden aan inspecteur registratie en successie (Belastingdiens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Koninklijk Besluit 18-10-1933, nr. 3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ext:p text:style-name="table_al">Medewerker klantcont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gifte of weigeren van een laissez-passer voor het vervoer van een overledene naar het buitenland.</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rt. 11, eerste lid, Besluit op de lijkbezorg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able:table-cell>
                <table:table-cell table:style-name="cell_frame_all" table:number-rows-spanned="1" table:number-columns-spanned="1">
                  <text:p text:style-name="table_al">Geldt alleen voor het vervoer naar staten die partij zijn in de overeenkomst van Straatsburg van 26 oktober 1973 (Trb. 1975, nr. 9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starten of beëindigen en verrichten van een administratief onderzoek naar gegevens zoals vermeld in de basisregistratie personen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4 juncto art. 2.26 Wet BR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ext:p text:style-name="table_al">Administratief medewerker onderzoek, opsporing en handhaving (afdeling VN)</text:p>
                  <text:p text:style-name="table_al">Medewerker opsporing en handhaving (afdeling V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oekennen of </text:p>
                  <text:p text:style-name="table_al">afwijzen van verzoeken </text:p>
                  <text:p text:style-name="table_al">van derden en </text:p>
                  <text:p text:style-name="table_al">overheidsorganen om </text:p>
                  <text:p text:style-name="table_al">gegevens uit de </text:p>
                  <text:p text:style-name="table_al">basisregistratie personen </text:p>
                  <text:p text:style-name="table_al">per selectie of per </text:p>
                  <text:p text:style-name="table_al">individu te verkrij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1, afdeling 1 </text:p>
                  <text:p text:style-name="table_al">Wet BRP, Regeling </text:p>
                  <text:p text:style-name="table_al">BRP, Besluit BRP, </text:p>
                  <text:p text:style-name="table_al">Verordening BRP </text:p>
                  <text:p text:style-name="table_al">Helmond en </text:p>
                  <text:p text:style-name="table_al">nadere regels gegevens-verstrekkingen BRP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ammanager</text:p>
                  <text:p text:style-name="table_al">Specialist burgerzaken</text:p>
                  <text:p text:style-name="table_al">Medewerker burgerzaken</text:p>
                  <text:p text:style-name="table_al">Medewerker klantcontact</text:p>
                </table:table-cell>
                <table:table-cell table:style-name="cell_frame_all" table:number-rows-spanned="1" table:number-columns-spanned="1">
                  <text:p text:style-name="table_al">Verstrekking op grond van artikel 3.9 wet BRP geschiedt conform Nadere regels gegevensverstrekking BRP Helmond. Bij afwijking dan wel twijfel (Decentrale) Security &amp; Privacy Officer raadpleg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ededeling aan betrokkene m.b.t. inschrijving in de BRP (verzenden persoonslij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54,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ext:p text:style-name="table_al">Medewerker klantcont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fgifte of weigeren van het bewijs van in leven zijn volgens de BRP</text:p>
                  <text:p text:style-name="table_al">(niet zijnde een attestatie de vita op grond van artikel 1:19K,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5,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ext:p text:style-name="table_al">Medewerker klantcont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evolg geven aan het verzoek van de burger inzake het recht op informatie of tot inz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55 Wet BRP</text:p>
                  <text:p text:style-name="table_al">Art. 15 AV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ammanager</text:p>
                  <text:p text:style-name="table_al">Specialist burgerzaken</text:p>
                  <text:p text:style-name="table_al">Medewerker burgerzaken</text:p>
                </table:table-cell>
                <table:table-cell table:style-name="cell_frame_all" table:number-rows-spanned="1" table:number-columns-spanned="1">
                  <text:p text:style-name="table_al">Dit is een nadere uitwerking van het mandaat onder I Algemeen inzake het recht tot inzag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fgifte of weigeren van gewaarmerkte afschriften uit de basisregistratie personen (BRP-af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 Besluit BRP, regeling BRP, Verordening BRP Helmond en nadere regels gegevensverstrekkingen BRP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ext:p text:style-name="table_al">Medewerker klantcont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opnemen van een wijziging in de BRP inzake het gebruik geslachtsnaam (eerdere) echtgenoot of (eerdere) geregistreerde partner en mededeling van opname aan verzoeker (naamgebrui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9 Burgerlijk Wetboek jo. Art. 2.56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text:p>
                  <text:p text:style-name="table_al">burgerzaken</text:p>
                  <text:p text:style-name="table_al">Medewerker burgerzaken</text:p>
                  <text:p text:style-name="table_al">Medewerker klantcont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Mededeling aan betrokkene omtrent verwijdering gegevens van persoonslijst i.v.m. adoptie of geslachtswijz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57,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op verzoek van de burger verbeteren, aanvullen of verwijderen van gegevens in de BRP, indien deze feitelijk onjuist dan wel onvolledig zijn of in strijd met een wettelijk voorschrift worden verwe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58 Wet BRP</text:p>
                  <text:p text:style-name="table_al">Art. 16 en 17 AV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Specialist burgerzaken</text:p>
                  <text:p text:style-name="table_al">Medewerker burgerzaken</text:p>
                  <text:p text:style-name="table_al">Administratief medewerker onderzoek, opsporing en handhaving (afdeling VN) </text:p>
                  <text:p text:style-name="table_al">Medewerker opsporing en handhaving (afdeling VN)</text:p>
                </table:table-cell>
                <table:table-cell table:style-name="cell_frame_all" table:number-rows-spanned="1" table:number-columns-spanned="1">
                  <text:p text:style-name="table_al">Dit is een nadere uitwerking van het mandaat onder I Algemeen inzake het recht op correctie dan wel verwijder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wijzen van een trouwlo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3 BW, jo. art. 1, lid 2 BBS (Besluit Burg. Stand) en art. 4 Reglement burgerlijke stand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wijzen van bijzondere ambtenaren burgerlijke stand, benoeming voor één dag of één huwelij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16, lid 2, B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Legaliseren van handteken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71, lid 1,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ffen verschuldigd legesbedra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ikel 231, lid 2, onder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ext:p text:style-name="table_al">Medewerker klantcont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nvorderen verschuldigd legesbedrag, inclusief het treffen van een betalingsregeling daaromtrent</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ikel 231, lid 2, onder c,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Specialist burgerzaken</text:p>
                  <text:p text:style-name="table_al">Medewerker burgerzaken</text:p>
                  <text:p text:style-name="table_al">Medewerker klantcont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op verzoek van de burger opnemen of verwijderen van een aantekening omtrent beperking van de verstrekking van gegevens (geheimhouding) aa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9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ext:p text:style-name="table_al">Medewerker klantcont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vorming inzake:</text:p>
                  <text:p text:style-name="table_al">a. aan een aangifte geen of slechts ten dele gevolg te geven;</text:p>
                  <text:p text:style-name="table_al">b. een gegeven over de burgerlijke staat niet op te nemen, dan wel een geschrift daarover dat als akte is aangeboden niet als zodanig aan te merken;</text:p>
                  <text:p text:style-name="table_al">c. een gegeven over de nationaliteit niet op te nemen;</text:p>
                  <text:p text:style-name="table_al">d. ambtshalve over te gaan tot inschrijving, of tot opneming van gegevens in het geval dat inschrijving of opneming op grond van een aangifte had moeten geschieden;</text:p>
                  <text:p text:style-name="table_al">e. ambtshalve over te gaan tot verbetering, aanvulling of verwijdering van een algemeen gegeven;</text:p>
                  <text:p text:style-name="table_al">f. bij een opgenomen algemeen gegeven een aantekening over de onjuistheid van dat gegeven of over de strijdigheid daarvan met de Nederlandse openbare orde te plaatsen;</text:p>
                  <text:p text:style-name="table_al">g. niet te voldoen aan een verzoek als bedoeld in de artikelen 2.55 tot en met 2.59 van de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60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ext:p text:style-name="table_al">Medewerker klantcontac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an de betrokkene op diens verzoek binnen vier weken mededelen of hem betreffende gegevens gedurende twintig jaren voorafgaande aan het verzoek uit de basisregistratie zijn verstrekt aan een overheidsorgaan of een der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22 Wet BRP</text:p>
                  <text:p text:style-name="table_al">Art. 15 AV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in ontvangst nemen en beantwoorden van ingekomen e-mails, verzoeken via social media en overige digitale medi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74, eerste lid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ext:p text:style-name="table_al">Medewerker klantcontac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uiten op aanvragen inzake verkrijgen Nederlanderschap door optie ex art. 6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Rijkswet op het Nederlanderschap en Besluit verkrijging en verlies Nederlanderscha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uiten op aanvragen inzake afleggen verklaring van afstand ex. art. 15 lid 1 sub b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Rijkswet op het Nederlanderschap en Besluit verkrijging en verlies Nederlanderscha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fgifte of weigering van vergunning tot opgraven en herbegraven van lij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able:table-cell>
                <table:table-cell table:style-name="cell_frame_all" table:number-rows-spanned="1" table:number-columns-spanned="1">
                  <text:p text:style-name="table_al">Burgemeester wordt in kennis gesteld bij een verzoek i.v.m. een forensisch onderzoek.</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fgifte of weigering van een verlof tot ontleding van een stoffelijk overscho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Het treffen van een betalingsregeling voor de invordering van gemeentelijke belastingen </text:p>
                </table:table-cell>
                <table:table-cell table:style-name="cell_frame_all" table:number-rows-spanned="1" table:number-columns-spanned="1">
                  <text:p text:style-name="table_al">Invorderingsambtenaar </text:p>
                </table:table-cell>
                <table:table-cell table:style-name="cell_frame_all" table:number-rows-spanned="1" table:number-columns-spanned="1">
                  <text:p text:style-name="table_al">Artikel 231, lid 2, onder c, Gemeentewet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Afdelingsmanager </text:p>
                  <text:p text:style-name="table_al">Teammanager </text:p>
                </table:table-cell>
                <table:table-cell table:style-name="cell_frame_all" table:number-rows-spanned="1" table:number-columns-spanned="1">
                  <text:p text:style-name="table_al">Specialist burgerzaken</text:p>
                  <text:p text:style-name="table_al">Medewerker burgerzaken</text:p>
                  <text:p text:style-name="table_al">Medewerker klantcontact</text:p>
                </table:table-cell>
                <table:table-cell table:style-name="cell_frame_all" table:number-rows-spanned="1" table:number-columns-spanned="1">
                  <text:p text:style-name="table_al">Alleen voor aanslagbiljetten met een aanslagbiljetbedrag van maximaal €5.000,- </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Het opvragen van inlichtingen bij de Justitiële informatiedienst of de politie, ten behoeve van de beoordeling van een verzoek tot het verkrijgen van het Nederlanderschap op grond van de Rijkswet op het Nederlanderschap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
                    <text:a xlink:href="https://wetten.overheid.nl/jci1.3:c:BWBR0014194&amp;g=2019-03-22&amp;z=2019-03-22" xlink:type="simple">
                      <text:span text:style-name="nadrukondlijn">Wet justitiële en strafvorderlijke gegevens</text:span>
                    </text:a>, Wet politiegegevens en Artikel 16 aanhef onder b Besluit justitiële en strafvorderlijke gegevens en artikel 4:3 lid 1 sub b, onder 1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 </text:p>
                  <text:p text:style-name="table_al">Specialist burgerzaken</text:p>
                  <text:p text:style-name="table_al">Medewerker burgerzaken</text:p>
                  <text:p text:style-name="table_al">Medewerker klantcontact</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tekenen voor </text:p>
                  <text:p text:style-name="table_al">ontvangst bij aanbieding </text:p>
                  <text:p text:style-name="table_al">van deurwaardersexplo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text:p>
                  <text:p text:style-name="table_al">lid onder a </text:p>
                  <text:p text:style-name="table_al">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Klantcontact</text:p>
                  <text:p text:style-name="table_al">Medewerker klantcont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in ontvangst nemen, </text:p>
                  <text:p text:style-name="table_al">openen en toewijzen van </text:p>
                  <text:p text:style-name="table_al">ingekomen fysieke post </text:p>
                  <text:p text:style-name="table_al">(met inbegrip van </text:p>
                  <text:p text:style-name="table_al">aangetekende stukken </text:p>
                  <text:p text:style-name="table_al">e.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74, eerste lid </text:p>
                  <text:p text:style-name="table_al">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Klantcontact</text:p>
                  <text:p text:style-name="table_al">Medewerker klantcontact</text:p>
                </table:table-cell>
                <table:table-cell table:style-name="cell_frame_all" table:number-rows-spanned="1" table:number-columns-spanned="1">
                  <text:p text:style-name="table_al">De bevoegdheid omvat </text:p>
                  <text:p text:style-name="table_al">tevens het openen van </text:p>
                  <text:p text:style-name="table_al">post gericht aan de </text:p>
                  <text:p text:style-name="table_al">verschillende </text:p>
                  <text:p text:style-name="table_al">organisatieonderdel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voorzien in lijkschouwing en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1 Wet op de lijkbezorg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fdoen klachten gericht tegen het college resp. leden van het colle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7, eerste lid Verordening klachtenregeling Helmon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Teammanager, tevens zijnde de Klachtencoördinator</text:p>
                </table:table-cell>
                <table:table-cell table:style-name="cell_frame_all" table:number-rows-spanned="1" table:number-columns-spanned="1"/>
                <table:table-cell table:style-name="cell_frame_all" table:number-rows-spanned="1" table:number-columns-spanned="1">
                  <text:p text:style-name="table_al">Afhandeling vindt plaats conform de klachtenregeling.</text:p>
                  <text:p text:style-name="table_al">Indien het een klacht betreft die gepaard gaat met een integriteitsmelding is het mandaat voorbehouden aan de gemeentesecretaris.</text:p>
                </table:table-cell>
              </table:table-row>
            </table:table>
            <text:p text:style-name="table_bottom"/>
          </text:section>
          <text:p text:style-name="al">
          <text:span text:style-name="nadrukvet">
            <text:span text:style-name="nadrukondlijn">9. Afdeling Stedelijk beleid</text:span>
          </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column table:style-name="id1-3-2-4-29-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overeen- komsten en verplichtingen tegenover derden tot een maximum van € 100.000,–</text:p>
                  <text:p text:style-name="table_al">betreffende kunst en cultuu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ikel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binden van voorwaarden aan een omgevingsvergunning voor monumenten en cultuurhistorisch erfgoe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28 en 5.1 Ow en Erfgoedverordening Helmond 201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gistratie op de gemeentelijke monumentenlijst en gemeentelijke archeologische waarden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 18 en 27, Erfgoedverordening Helmond 2011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dviseur Cultuur</text:p>
                  <text:p text:style-name="table_al">Afdelingsmanager</text:p>
                  <text:p text:style-name="table_al">Teammanager</text:p>
                </table:table-cell>
                <table:table-cell table:style-name="cell_frame_all" table:number-rows-spanned="1" table:number-columns-spanned="1">
                  <text:p text:style-name="table_al">Het mandaat geldt niet voor het aanwijzen van monumenten en gebieden met archeologische waarde of verwachting (met inbegrip van het wijzigen of intrekken van de aanwijz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ing, bevoorschotting en vaststelling subsidie i.v.m. onderhoud gemeentelijke monumenten tot een maximumbedrag van € 1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SV Helmond en art. 2.2 en 3.1 Nadere regels subsidie onder- houd gemeentelijke monument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Teammanager</text:p>
                </table:table-cell>
                <table:table-cell table:style-name="cell_frame_all" table:number-rows-spanned="1" table:number-columns-spanned="1">
                  <text:p text:style-name="table_al">Het maximumbedrag van € 10.000,– is maximum onderhoudsregeling.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ing, bevoorschotting en vaststelling incidentele subsidie i.v.m. amateur-kunst, cultuurparticipatie, erfgoed en professionele makers in het culturele domein tot een maximum-bedrag van € 1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SV Helmond en Nadere regels subsidie amateurkunst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Teammanager</text:p>
                </table:table-cell>
                <table:table-cell table:style-name="cell_frame_all" table:number-rows-spanned="1" table:number-columns-spanned="1">
                  <text:p text:style-name="table_al">Mandaat is beperkt tot incidentele subsidie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ing, bevoorschotting en vaststelling subsidie i.v.m. evenementen tot een maximumbedrag van € 3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SV Helmond en Nadere regels subsidie evenementen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Teammanager</text:p>
                </table:table-cell>
                <table:table-cell table:style-name="cell_frame_all" table:number-rows-spanned="1" table:number-columns-spanned="1">
                  <text:p text:style-name="table_al">Omtrent stedelijke evenementen op A niveau wordt vooraf overleg gevoerd met de portefeuillehou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lening, bevoorschotting, vaststelling en herzien van een subsidie in het kader van de SPUK jongerencultu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SV Helmond en Nadere regels subsidie jongeren en cultuur Helmond 202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Teammanager</text:p>
                </table:table-cell>
                <table:table-cell table:style-name="cell_frame_all" table:number-rows-spanned="1" table:number-columns-spanned="1">
                  <text:p text:style-name="table_al">Het mandaat om te herzien geldt enkel voor het ten gunste van de subsidieontvanger verlengen van het subsidietijdvak. Mandaat voor vaststelling geldt alleen als de vaststelling conform de verlening i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ing, bevoorschotting, vaststelling en herzien van een subsidie in het kader van de jonge Helmondse mak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SV Helmond en Nadere regels subsidie groeispurt (startende) culturele makers Helmond 202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Het mandaat om te herzien geldt enkel voor het ten gunste van de subsidieontvanger verlengen van het subsidietijdvak. Mandaat voor vaststelling geldt alleen als de vaststelling conform de verlening i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ooraf toetsen van gemeentelijke beleidsvoor-nemens bij het provinciaal bestu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ennisgeving van het voornemen tot wijzigen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47 en 16.29 Omgevingswet</text:p>
                  <text:p text:style-name="table_al">Afdeling 10.1 Omgevingsbeslui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text:p>
                  <text:p text:style-name="table_al">Medewerker ontwerp en voorbereiding II en V</text:p>
                </table:table-cell>
                <table:table-cell table:style-name="cell_frame_all" table:number-rows-spanned="1" table:number-columns-spanned="1">
                  <text:p text:style-name="table_al">Procedure conform proces opstellen/wijzigen omgevingsplan</text:p>
                  <text:p text:style-name="table_al">De manier waarop inwoners, bedrijven, maatschappelijke organisaties en bestuursorganen worden betrokken is onderdeel van de kennisgev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ennisgeving en terinzagelegging ontwerpbesluit wijzigen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11 en 3.12 Awb</text:p>
                  <text:p text:style-name="table_al">Artikel 10.3c Omgevingsbeslui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text:p>
                  <text:p text:style-name="table_al">Medewerker Ontwerp en Voorbereiding II en 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ededeling en bekendmaking vastgesteld bestemmingsplan en projectbesluit aan Rijk, provincie, waterschap en besturen van bij het plan of besluit belanghebbende gemeenten en indieners zienswijz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8, derde lid, 3.11, tweede lid Wro en 1.2.1 Bro en 3:43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Juridisch adviseur</text:p>
                </table:table-cell>
                <table:table-cell table:style-name="cell_frame_all" table:number-rows-spanned="1" table:number-columns-spanned="1">
                  <text:p text:style-name="table_al">Procedure conform Procesboek digitale bestemmingsplann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kendmaken en beschikbaar stellen van het omgevingsplan via het DS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0.26 lid 1 en 2 Omgevingswet</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text:p>
                  <text:p text:style-name="table_al">Medewerker ontwerp en voorbereiding II en 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lgen procedure i.v.m. ingediende inspraakreacties inclusief correspondentie en indien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1 &amp; 3.8 Bro</text:p>
                  <text:p text:style-name="table_al">Art. 150 Gemeentewet (Inspraakver-ordening)</text:p>
                  <text:p text:style-name="table_al">Art. 3:43 Awb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Juridisch adviseur</text:p>
                </table:table-cell>
                <table:table-cell table:style-name="cell_frame_all" table:number-rows-spanned="1" table:number-columns-spanned="1">
                  <text:p text:style-name="table_al">Procedure conform Procesboek digitale bestemmingsplannen.</text:p>
                  <text:p text:style-name="table_al">Toelichting: Het betreft hier geen zienswijzen die in een formele ‘nota van zienswijzen’ door de raad wordt vastgesteld.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werken ingediende inspraakreacties inclusief correspondentie naar indien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0 Gemeentewet (Inspraakverordening)</text:p>
                  <text:p text:style-name="table_al">Art. 3:43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kendmaken en beschikbaar stellen van een voorbereidingsbesluit (via het DS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0.26 lid 1 en 2 Omgevings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sluit zelf is aan de gemeenteraad en is niet gedelegeer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handeling aanvraag voor tegemoetkoming in (plan)schade met bijbehorende beslui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 6.1 Wro en afdeling 6.1 Bro</text:p>
                </table:table-cell>
                <table:table-cell table:style-name="cell_frame_all" table:number-rows-spanned="1" table:number-columns-spanned="1">
                  <text:p text:style-name="table_al">Machtiging en 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Juridisch adviseur</text:p>
                </table:table-cell>
                <table:table-cell table:style-name="cell_frame_all" table:number-rows-spanned="1" table:number-columns-spanned="1">
                  <text:p text:style-name="table_al">Het besluit om al dan niet een tegemoetkoming in de (plan)schade toe te kennen is voorbehouden aan het college.</text:p>
                  <text:p text:style-name="table_al">De bekendmaking van dergelijke besluiten is wel gemandateerd.</text:p>
                  <text:p text:style-name="table_al">De aanwijzing van de adviseur vindt plaats met inachtneming van het bepaalde in de Verordening aanwijzing en werkwijze planschade-adviseur Helmond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Procedurele afhandeling van een verzoek tot nadeelcompensatie met daarbij behorende han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5.8 Ow, artikel 4:126, 4:129 en 4:130 en 4:131 Awb</text:p>
                  <text:p text:style-name="table_al">Artikel 231, tweede lid onder b,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Teammanager</text:p>
                </table:table-cell>
                <table:table-cell table:style-name="cell_frame_all" table:number-rows-spanned="1" table:number-columns-spanned="1">
                  <text:p text:style-name="table_al">Het besluit om al dan niet nadeelcompensatie toe te kennen is voorbehouden aan het college.</text:p>
                  <text:p text:style-name="table_al">De aanwijzing van de adviseur vindt plaats met inachtneming van het bepaalde in de Verordening nadeelcompensatie Helmond 2023</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opstellen en versturen van een kostenverhaals beschikk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3.18 O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Het gaat om een kostenverhaalsbeschikking die volgt op een omgevingsplan waarin kostenverhaal publiekrechtelijk is geregeld (art 13.14 en 13.15 Ow)</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ofinanciering bodemsanering bedrijfsterreinen:</text:p>
                  <text:p text:style-name="table_al">A. Verlenen van subsidie, bedoeld in de art. 9, 10 en 14 van het Besluit financiële bepalingen bodemsanering.</text:p>
                  <text:p text:style-name="table_al">B. Vaststellen van subsidie, bedoeld in de art. 22 en 23 van het Besluit financiële bepalingen bodemsanering.</text:p>
                  <text:p text:style-name="table_al">C. Eenmalig verlenen van een voorschot op de subsidiabele saneringskosten, bedoeld in art. 24 van het Besluit financiële bepalingen bodemsanering.</text:p>
                  <text:p text:style-name="table_al">D. Programmeren en financieren van een sanering indien een bedrijf ondanks subsidie mogelijk failliet gaat als gevolg van de verplichting tot sanering, bedoeld in de art. 40 en 40a van het Besluit financiële bepalingen bodemsan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6j en 88, zevende lid, Wet bodemsanering</text:p>
                  <text:p text:style-name="table_al">Delegatiebesluit subsidie bodemsanering bedrijfsterreinen (LMV</text:p>
                  <text:p text:style-name="table_al">200521716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Teammanager</text:p>
                </table:table-cell>
                <table:table-cell table:style-name="cell_frame_all" table:number-rows-spanned="1" table:number-columns-spanned="1">
                  <text:p text:style-name="table_al">Het gaat hier in de meeste gevallen om subsidie aan bedrijven die in het kader van de zogenaamde Bedrijvenregeling door het Rijk wordt betaald. De gemeente fungeert slechts als een doorgeefluik.</text:p>
                  <text:p text:style-name="table_al">Voor zover de subsidie niet door het Rijk via de Bedrijvenregeling wordt betaald, moet zij passen binnen de budgetten voor bodemsanering die het Rijk aan de gemeente Helmond heeft verstrekt en in overeenstemming zijn met het vigerende Uitvoeringsprogramma bodemsanering.</text:p>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Zorgplicht Wet bodembescherming:</text:p>
                  <text:p text:style-name="table_al">A. In het belang van de bescherming van de bodem nemen van besluiten en maatregelen en het geven van aanwijzingen met betrekking tot een werkzaamheid waarbij bodemverontreiniging of -aantasting ontstaat of dreigt te ontst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8, zevende lid, Wet Bodembescherm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Teammanager</text:p>
                </table:table-cell>
                <table:table-cell table:style-name="cell_frame_all" table:number-rows-spanned="1" table:number-columns-spanned="1">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pak historische bodemverontreiniging:</text:p>
                  <text:p text:style-name="table_al">A. Het bij beschikking vaststellen van de ernst, de noodzaak tot spoedige sanering en het uiterste tijdstip van saneren van gevallen van ernstige bodemverontreiniging.</text:p>
                  <text:p text:style-name="table_al">B. Het al dan niet instemmen met een bodemsaneringsplan, evaluatieverslagen of nazorgplannen.</text:p>
                  <text:p text:style-name="table_al">C. Het geven van bevelen tot onderzoek, sanering, tijdelijke beveiligingsmaatregelen en bevelen tot gedogen en staken</text:p>
                  <text:p text:style-name="table_al">D. De minister verzoeken om eigendom of gebruik onroerende zaken dan wel beperkte rechten te vorderen.</text:p>
                  <text:p text:style-name="table_al">E. Laten stellen van financiële zekerheid</text:p>
                  <text:p text:style-name="table_al">F. Het in voorkomende gevallen toepassen van art. 20.5 van de Wet milieubeheer zodat besluiten terstond in werking tr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8, vijfde zevende lid, Wet bodembescherming</text:p>
                  <text:p text:style-name="table_al">Art. 28 lid 7, 29, 37 t/m 39, 39b t/m 39d, 39 f, 40 t/m 43, 45 t/m 50, 55, 55a t/m 55i Wet bodembescherm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De uitsluitingen ingevolge de Algemene mandaatregeling Helmond art. 3:1 lid 4 onder g zijn hierop niet van toepassing.</text:p>
                  <text:p text:style-name="table_al">Indien het in verband met de voortgang van een bodemsanering noodzakelijk is grond of een ander materiaal op te slaan in strijdt met een ruimtelijk plan, blijft het college van B&amp;W bevoegd.</text:p>
                  <text:p text:style-name="table_al">Bij afwijzende beschikkingen wordt de betrokken Portefeuillehouder op de hoogte gebrach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chade vergoeden die het gevolg is van een bevel of de vrijwillige medewerking van degenen tot wie een bevel gericht had kunnen z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8 zevende lid, Wet bodembescherming</text:p>
                  <text:p text:style-name="table_al">Art. 73, 74 Wet bodembescherming</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Een aanvraag om een beschikking krachtens artikelen 29, eerste lid, en 39, tweede lid, 39b, 39c, tweede lid, 39d, derde lid, en 40, tweede lid, van de Wet bodembescherming niet in behandeling nemen indien daarbij gegevens zijn gevoegd die afkomstig zijn van een persoon of instelling die niet is erkend voor de werkzaamheden die zijn uitgevoerd bij het verzamelen van die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luit bodemkwaliteit artikel 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aststellen van een hogere waarde voor de ten hoogste toelaatbare geluids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10a Wet geluidhind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chikbaar stellen van een vastgestelde geluidbelastings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0.50 Omgevingsbeslui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ontwikkeling II, III</text:p>
                  <text:p text:style-name="table_al">Medewerker bedrijfsvoering II</text:p>
                </table:table-cell>
                <table:table-cell table:style-name="cell_frame_all" table:number-rows-spanned="1" table:number-columns-spanned="1">
                  <text:p text:style-name="table_al">De vaststelling van de geluidbelastingskaart is niet gemandateerd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kennis geven en ter inzage leggen van een ontwerpbesluit tot vaststelling van een geluidproductieplafond als zelfstandig besluit (geen onderdeel omgevingspla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ontwikkeling II, III</text:p>
                  <text:p text:style-name="table_al">Medewerker bedrijfsvoering II</text:p>
                </table:table-cell>
                <table:table-cell table:style-name="cell_frame_all" table:number-rows-spanned="1" table:number-columns-spanned="1">
                  <text:p text:style-name="table_al">Het ontwerpbesluit wordt vastgesteld door het colleg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doen inschrijven van een onherroepelijk besluit tot het vaststellen van een hogere waarde in de openbare regist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10i, eerste lid Wet geluidhind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laten verwijderen van de inschrijving van het besluit tot het vaststellen van een hogere waarde uit de openbare regist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10i, tweede lid Wet geluidhind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benoemen en ontslaan van leden van de adviescommissie W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84 van de Gemeentewet</text:p>
                  <text:p text:style-name="table_al">het Reglement Adviescommissie Wonen Helmond 200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Wonen</text:p>
                </table:table-cell>
                <table:table-cell table:style-name="cell_frame_all" table:number-rows-spanned="1" table:number-columns-spanned="1">
                  <text:p text:style-name="table_al">Ontslag is beperkt tot de situaties waarin een lid zelf om ontslag verzoekt.</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egevensverstrekking aan het geluids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1.52 Bkl</text:p>
                  <text:p text:style-name="table_al">Art. 10.42aa t/m 10.42ac Omgevingsbeslui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ontwikkeling II, III</text:p>
                  <text:p text:style-name="table_al">Medewerker bedrijfsvoering II</text:p>
                </table:table-cell>
                <table:table-cell table:style-name="cell_frame_all" table:number-rows-spanned="1" table:number-columns-spanned="1">
                  <text:p text:style-name="table_al">Gaat om verstrekken van gegevens over wegverkeerslawaai.</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opvragen van gegevens tbv het opstellen van een geluidbelastingkaart bij andere bevoegde gezagen en beheerders van geluidsbro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0.41 en 10.42 Omgevingsbeslui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ontwikkeling II, III</text:p>
                  <text:p text:style-name="table_al">Medewerker bedrijfs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al dan niet treffen van geluidwerende voorzieningen, inclusief alle hiervoor benodigde correspondentie en onderzoeken</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3.52 t/m 3.54 Bkl</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sluiten van een schadevergoedingsovereenkomst bij het wijzigen van het omgev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r. 13.3c Omgevings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Mededeling vastgesteld exploitatieplan aan indieners zienswij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14, lid 2 Wro</text:p>
                  <text:p text:style-name="table_al">Art. 3.40, 3.43, 3.44 en 3.45 Wr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De bevoegdheden gelden slechts voor zover tegelijkertijd een bestemmingsplan of een projectbesluit ter vaststelling wordt aangeboden.</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Bekendmaking besluit tot vaststelling exploitatie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14 Wro</text:p>
                  <text:p text:style-name="table_al">Art. 3.42 Awb</text:p>
                  <text:p text:style-name="table_al">Afd. 3.7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De bevoegdheden gelden slechts voor zover tegelijkertijd een bestemmingsplan of een projectbesluit ter vaststelling wordt aangeboden.</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doorhalen in openbare registers en mededeling doen van een besluit tot intrekken, vervallen of vernietigen van een voorkeursrechtbeschik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9.5 lid 1 t/m lid 3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 Het nemen van een besluit tot intrekken is niet gemandateerd.</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Verlenen en weigeren van vergunning tot het aangaan van overeenkomsten van huur en verhuur van woonruim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 Leegstandwe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Toekennen, afwijzen en intrekken starter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 e.v. Verordening VROM Starterslening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Mandaat omvat ook noodzakelijke toetsing ex art. 7, tweede lid van de verordening.</text:p>
                  <text:p text:style-name="table_al">Toepassing hardheidsbepaling ingevolge art. 10 van de verordening is niet gemandateerd.</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toekennen dan wel weigeren van subsidie voor een duurzaamheid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en 8 en 10 van de Verordening duurzaamheids-lening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Voor toekenning zijn gemandateerden bevoegd tot een maximumbedrag van € 25.0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verlenen en verstrekken van subsidie in het kader van de versnellingsagenda duurzaam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5, van de Nadere regels subsidie Versnellingsagenda duurzaamheid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dviesteam versnellings-agenda duurzaamheid</text:p>
                </table:table-cell>
                <table:table-cell table:style-name="cell_frame_all" table:number-rows-spanned="1" table:number-columns-spanned="1">
                  <text:p text:style-name="table_al">Mandaat is beperkt tot een maximumbedrag van €25.000.</text:p>
                  <text:p text:style-name="table_al">De Programmamanager duurzame en gezonde stad heeft een ondertekenings -mandaat voor de beschikkingen genomen op basis van dit mandaat..</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Verlening en vaststelling subsidie voor groene d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subsidie-verordening Helmond en de Nadere regels subsidie groene daken Helmond 201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Voor verlening en vaststelling zijn gemandateerden bevoegd tot een maximumbedrag van € 3.000</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Het nemen van een beslissing op een aanvraag om een verkeersbesluit of het ambtshalve nemen van een verkeer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 en 18, jo. Artikelen 20 tot en met 27 BABW</text:p>
                </table:table-cell>
                <table:table-cell table:style-name="cell_frame_all" table:number-rows-spanned="1" table:number-columns-spanned="1">
                  <text:p text:style-name="table_al">Machtiging en 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Het mandaat geldt niet voor ingrijpende verkeersmaatregelen of maatregelen waar grote aantallen (onbekende) belanghebbenden bij betrokken zijn.</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Heffen van verschuldigde parkeerbelasting i.v.m. afgifte parkeervergunn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 231, tweede lid onder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 </text:p>
                  <text:p text:style-name="table_al">Teammanager </text:p>
                </table:table-cell>
                <table:table-cell table:style-name="cell_frame_all" table:number-rows-spanned="1" table:number-columns-spanned="1">
                  <text:p text:style-name="table_al">Medewerker systemen</text:p>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Vaststellen verschuldigd bedrag i.v.m. afgifte parkeerabonnem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systemen</text:p>
                  <text:p text:style-name="table_al">Medewerker beleidsuitvoering.</text:p>
                </table:table-cell>
                <table:table-cell table:style-name="cell_frame_all" table:number-rows-spanned="1" table:number-columns-spanned="1">
                  <text:p text:style-name="table_al">Kader is het besluit ‘Tarieven parkeergarages Helmond’.</text:p>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Het besluiten over bestuurlijke handhaving (last onder bestuursdwang, last onder dwangsom, bestuurlijke boete) voor zover het betreft de handhaving van de Wet bodembescherming of afgeleide regelgeving, al dan niet op v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25 Gemeentewet jo. Titel 5.3 en 5.4 van de Algemene wet bestuursrecht</text:p>
                  <text:p text:style-name="table_al">Art. 88 vijfde lid, Wet Bodembescherming</text:p>
                  <text:p text:style-name="table_al">Art. 39a Wet bodembescherming</text:p>
                  <text:p text:style-name="table_al">Artikel 92b, 95 Wet bodembescherm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Ontwikkeling II</text:p>
                </table:table-cell>
                <table:table-cell table:style-name="cell_frame_all" table:number-rows-spanned="1" table:number-columns-spanned="1">
                  <text:p text:style-name="table_al">De uitsluitingen ingevolge de Algemene mandaatregeling Helmond art. 3:1 lid 4 onder g zijn hierop niet van toepassing.</text:p>
                  <text:p text:style-name="table_al">Het mandaat omvat tevens het weigeren van een verzoek om handhaving.</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opvragen van gegevens en inlichtingen bij de Rijksbelastingdienst benodigd voor de uitvoering van de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92b Wet bodembescherm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ontwikkeling II </text:p>
                  <text:p text:style-name="table_al">Medewerker beleidsuitvoering I</text:p>
                  <text:p text:style-name="table_al">Medewerker bedrijfs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Zorgdragen voor de handhaving van de bij of krachtens het Besluit bodemkwaliteit gestelde verplichtingen, voor zover zij betrekking hebben op:</text:p>
                  <text:p text:style-name="table_al">a. het toepassen van bouwstoffen op of in de bodem;</text:p>
                  <text:p text:style-name="table_al">b. het toepassen van grond of baggerspecie op of in de bodem;</text:p>
                  <text:p text:style-name="table_al">c. het verstrekken van een milieuhygiënische verklaring;</text:p>
                  <text:p text:style-name="table_al">d. het melden van een toepass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luit bodemkwaliteit artikel 4, lid 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Adviseur</text:p>
                </table:table-cell>
                <table:table-cell table:style-name="cell_frame_all" table:number-rows-spanned="1" table:number-columns-spanned="1">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handelen van meldingen voor milieubelastende activiteiten als bedoeld in paragrafen 3.2.21 t/m 3.2.26 en 22.3.7.2 t/m 22.3.7.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5 Ow, </text:p>
                  <text:p text:style-name="table_al">Art. 2.13 Bal</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Odzob moet om advies worden gevraagd (basistaak).</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 na meldingen voor milieubelastende activiteiten als bedoeld in paragrafen 3.2.21 t/m 3.2.26 en 22.3.7.2 t/m 22.3.7.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5 Ow, </text:p>
                  <text:p text:style-name="table_al">Art. 2.13 Bal</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Odzob moet om advies worden gevraagd (basistaak).</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lenen van toestemming om een gelijkwaardige maatregel te treffen na meldingen voor milieubelastende activiteiten als bedoeld in paragrafen 3.2.21 t/m 3.2.26 en 22.3.7.2 t/m 22.3.7.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7 O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Odzob moet om advies worden gevraagd (basistaak).</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pleggen van een gedoogplicht voor het verrichten van onderzoek of voor de uitvoering van nazorg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0.13a O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pleggen van een gedoogplicht voor het verrichten van onderzoek of voor de uitvoering van preventieve en herstel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0.21a O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Opleggen van een verplichting tot het treffen van tijdelijke beschermings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9.9c O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erbinden van een voorschrift aan een omgevingsvergunning omgevingsplanactiviteit bouwwerken bodemgevoelig gebouw op bodemgevoelige locatie: na einde activ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2.31 Tijdelijk deel omgevingsplan, bedoeld in art. 22.1, aanhef en onder c, Ow in samenhang met afdeling 7.1 IwOw (bruidsschat omgevingspl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andhavende bevoegdheden, waaronder het</text:p>
                  <text:p text:style-name="table_al">-opleggen van een last onder bestuursdwang alsmede het toepassen van bestuursdwang</text:p>
                  <text:p text:style-name="table_al">-opleggen van een last onder dwangsom</text:p>
                  <text:p text:style-name="table_al">-opleggen van een bestuurlijke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w</text:p>
                  <text:p text:style-name="table_al">Hoofdstuk 18 O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Uitvoeren beoordelingen en verbinden, wijzigen en intrekken voorschriften aan omgevingsvergunning voor milieubelastende activiteit zoals bedoeld in paragraaf 3.2.24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aragraaf 8.5.1 Bkl Paragraaf 8.5.2 Bkl</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20 lid 1 onder b Ob Art. 4.20 lid 2 onder a O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Verlenen, bevoorschotten en vaststellen subsidie i.v.m. stimuleren van wonen boven wink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SV Helmond en Hoofdstuk 2 Nadere regels subsidie stedelijke vernieuwing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Directeur Sociaal Domein</text:p>
                  <text:p text:style-name="table_al"> Teammanager</text:p>
                  <text:p text:style-name="table_al">Mandaat geldt tot een bedrag van € 5.000,– per toegevoegde zelfstandige woonruimte of groep zelfstandige woonruimten.</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vaststellen van subsidie in het kader van de SPUK lokale aanpak isol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SV Helmond en Subsidieregeling Lokale Aanpak Isolatie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Het mandaat geldt voor subsidieverstrekkingen t/m € 1.500,-</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Het indienen en ondertekenen van aanvragen van provinciale subsidies </text:p>
                </table:table-cell>
                <table:table-cell table:style-name="cell_frame_all" table:number-rows-spanned="1" table:number-columns-spanned="1">
                  <text:p text:style-name="table_al">B&amp;W </text:p>
                  <text:p text:style-name="table_al">Burgemeester </text:p>
                </table:table-cell>
                <table:table-cell table:style-name="cell_frame_all" table:number-rows-spanned="1" table:number-columns-spanned="1">
                  <text:p text:style-name="table_al">Algemene subsidieverordening Noord-Brabant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 </text:p>
                  <text:p text:style-name="table_al">Senior beleidsmedewerker Mobiliteit </text:p>
                  <text:p text:style-name="table_al">Verkeersdeskundig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op basis van medische adviezen af te wijken van de beleidsregel om zodoende alsnog een gehandicaptenparkeerplaats op kenteken toe te kunnen wij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 Beleidsregel gehandicaptenparkeerplaatsen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cell table:style-name="cell_frame_all" table:number-rows-spanned="1" table:number-columns-spanned="1">
                  <text:p text:style-name="table_al">Mandaat alleen te gebruiken indien er medische of andere gegronde redenen zijn om af te wijken van de Beleidsregel gehandicaptenparkeerplaatsen Helmond </text:p>
                </table:table-cell>
              </table:table-row>
            </table:table>
            <text:p text:style-name="table_bottom"/>
          </text:section>
          <text:p text:style-name="al">
          <text:span text:style-name="nadrukvet">Afdeling: Stedelijke Ontwikkeling</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vestigen en opheffen van overdraagbare (beperkt) zakelijke rechten en niet overdraagbare persoonsgebonden (beperkte) zakelijke rechten op gemeentelijke onroerende za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Indien passend binnen het vastgestelde prijzenbeleid en de normale voorwaarden, inclusief het vestigen en opheffen van het recht van erfpacht.</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verkopen van bouwgrond ten behoeve van:</text:p>
                  <text:p text:style-name="table_al">– particuliere en projectmatige woningbouw;</text:p>
                  <text:p text:style-name="table_al">– bedrijfsterreinen voor de bouw van bedrijfsruimten.</text:p>
                  <text:p text:style-name="table_al">Het verkopen van overhoeken.</text:p>
                  <text:p text:style-name="table_al">Het ontbinden van terzake hiervoor genoemde gesloten koopovereenkomsten.</text:p>
                  <text:p text:style-name="table_al">Het ondertekenen van koopovereenkomsten als hier vermel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Volmacht geldt binnen de kaders van het vastgestelde grond(prijzen)beleid en met inachtneming van de </text:p>
                  <text:p text:style-name="table_al">Algemene verkoopvoorwaarden bouwkavels Helmond 2011</text:p>
                  <text:p text:style-name="table_al">Volmacht geldt tot maximumbedrag van € 500.000,– ex. BTW.</text:p>
                  <text:p text:style-name="table_al">Volmacht geldt tevens voor de schriftelijke afwijzing van verzoeken om verkoop van overhoeke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verlenen en weigeren van vrijstelling van het nakomen van contractuele verplichtingen inzake grondverkoop, het verlenen van uitstel voor het nakomen van deze contractuele verplichtingen, en verklaren afstand te doen van de verplichting om deze contractuele verplichtingen door te leggen aan opvolgende verkrijgers in eigendom en beperkt gerechtig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d Gemeentewet</text:p>
                  <text:p text:style-name="table_al">Art. 171, tweede lid Gemeentewet</text:p>
                </table:table-cell>
                <table:table-cell table:style-name="cell_frame_all" table:number-rows-spanned="1" table:number-columns-spanned="1">
                  <text:p text:style-name="table_al">Volmacht 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O.b.v. vaststaand beleid. Volmacht heeft uitsluitend betrekking op:</text:p>
                  <text:p text:style-name="table_al">– de leveringstermijn;</text:p>
                  <text:p text:style-name="table_al">– termijn indienen omgevingsvergunningsaanvraag en hieraan voorafgaand ter (informele) toetsing voorleggen van stukken (schetsplan, V.O., D.O., etc.)</text:p>
                  <text:p text:style-name="table_al">– de bouwtermijn;</text:p>
                  <text:p text:style-name="table_al">– vervroegde ingebruikname;</text:p>
                  <text:p text:style-name="table_al">– doorverkoop;</text:p>
                  <text:p text:style-name="table_al">– bewoningsplicht (anti-speculatiebeding);</text:p>
                  <text:p text:style-name="table_al">– bepalingen inzake beeldbepalende elementen;</text:p>
                  <text:p text:style-name="table_al">– bedingen die anderszins hun nut hebben verloren..</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aankopen en verkopen van (overige) onroerende zaken tot een maximum bedrag van € 50.000,– per transactie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Niet zijnde bouwgrond of overhoeken</text:p>
                  <text:p text:style-name="table_al">(bv. landbouwgrond)</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verhuren, verpachten of op enige andere wijze in gebruik geven van gemeentegron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Indien de tegenprestatie niet meer bedraagt dan € 15.000,– op jaarbasis.</text:p>
                  <text:p text:style-name="table_al">Volmacht geldt tevens voor de schriftelijke afwijzing van verzoeken om het in gebruik geven van gemeentegronden</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doen van aanbiedingen, het verlenen van eerste rechten van koop en van koopopties met betrekking tot gemeentelijke onroerende zak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Machtiging geldt binnen de kaders van het vastgestelde grond(prijzen)beleid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aangaan van overeenkomsten tot huurbeëindiging tot een maximum schadebedrag van € 50.000,–.</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Uitsluitend ten behoeve van de ontwikkeling en realisatie van door de gemeenteraad c.q. het college geprioriteerde locaties.</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Ruilen van onroerende za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In geval van bijbetaling (toegift) geldt de volmacht tot een maximum van € 50.000,– per perceel</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aangaan van anterieure en posterieure overeenkomsten met een bijdrage tot een maximumbedrag van € 100.000,– van de ontwikkelaar/initiatiefnemer, en het aangaan van anterieure intentieovereenkomsten waarbij een voorschot op dit bedrag verschuldigd word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3.13 Omgevingswet</text:p>
                  <text:p text:style-name="table_al">Art. 160, eerste lid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Ten aanzien van de volmacht van de Afdelingsmanager geldt als beperking een bijdrage van maximaal € 50.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wijzen van een koper/huurder van een overhoek of nutsvoorziening als enige serieuze gegadigde in het kader van het Didam arre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lid 1 onder d Gemeentewet 171,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publiceren van de voorgenomen grondtransacties van zogenaamde overhoeken en de ondergrond van nutsvoorzieningen in het kader van het Didam-Arre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71 lid 2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doen van grondaanbiedingen en het verlenen van reserveringen en koopopties op 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Machtiging geldt binnen de kaders van het vastgestelde grond(prijzen)-beleid en met inachtneming van de Algemene verkoopvoorwaarden bouwkavels Helmond 2011</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vestigen en opheffen van overdraagbare (beperkte)</text:p>
                  <text:p text:style-name="table_al">zakelijke rechten en niet overdraagbare / persoonsgebonden (beperkte) zakelijk rechten ten behoeve van de gemeente op onroerende zaken van der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text:p>
                </table:table-cell>
                <table:table-cell table:style-name="cell_frame_all" table:number-rows-spanned="1" table:number-columns-spanned="1">
                  <text:p text:style-name="table_al">Inclusief het opzeggen van zekerheidsrechten ten behoeve van de gemeente indien aan de financiële verplichting is volda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huren, pachten of op andere wijze in gebruik nemen van grond.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text:p>
                </table:table-cell>
                <table:table-cell table:style-name="cell_frame_all" table:number-rows-spanned="1" table:number-columns-spanned="1">
                  <text:p text:style-name="table_al">Volmacht 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De volmacht geldt voor huur en pacht waarbij de tegenprestatie niet meer bedraagt dan € 15.000,– op jaarbasi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gaan van overeenkomsten inzake voorzien in parkeergelegenheid tot een maximumbedrag van € 50.000,–.</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Mandaat geldt voor zover passend binnen het beleid van de gemeente t.a.v. het storten in het parkeerfond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chteraf aanpassen van overeenkomsten i.h.k.v grondtransacties waaraan een collegebesluit ten grondslag lig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Bevoegdheid is beperkt tot een financiële afwijking van maximaal € 25.000,– en grondoppervlak van maximaal 100 m².</text:p>
                  <text:p text:style-name="table_al">Achtergrond: voorkomen nieuw collegebesluit bij achteraf gebleken geringe afwijkingen.</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Besluit om geen rechten meer te ontlenen aan bankgaranties wanneer door de debiteur is voldaan aan de verplichtingen/verei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aanhef en onder d Gemeentewet</text:p>
                </table:table-cell>
                <table:table-cell table:style-name="cell_frame_all" table:number-rows-spanned="1" table:number-columns-spanned="1">
                  <text:p text:style-name="table_al">Volmacht 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Op basis van een advies of voordracht van de verantwoordelijk budgethouder/ projectleider.</text:p>
                </table:table-cell>
              </table:table-row>
            </table:table>
            <text:p text:style-name="table_bottom"/>
          </text:section>
          <text:p text:style-name="al">
          <text:span text:style-name="nadrukvet">Team Vergunningen</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column table:style-name="id1-3-2-4-33-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ageren op een aanvraag in het kader van vooroverleg over een initiat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text:p>
                </table:table-cell>
                <table:table-cell table:style-name="cell_frame_all" table:number-rows-spanned="1" table:number-columns-spanned="1">
                  <text:p text:style-name="table_al">Gemandateerde is verplicht voorafgaand aan reactie te overleggen met de Portefeuillehoud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plichte) betrokkenheid adviseurs incl. andere overheidsorganen bij het beslissen op een aanvraag voor een buitenplanse omgevingsplanactiv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 4.2 Omgevingsbeslui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een aanvraag voor een omgevingsvergunning</text:p>
                  <text:p text:style-name="table_al">(inclusief termijn stellen voor aanvullen aanvraag en eventueel 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8, 5.12, 5.14 t/m 5.16 Ow</text:p>
                  <text:p text:style-name="table_al">Art. 2.1 t/m 2.3a Wab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text:p>
                </table:table-cell>
                <table:table-cell table:style-name="cell_frame_all" table:number-rows-spanned="1" table:number-columns-spanned="1">
                  <text:p text:style-name="table_al"> De uitsluitingen ingevolge de Mandaatregeling, art. 3.1 lid 4 onder a, b, e, en g zijn hierop niet van toepassing.</text:p>
                  <text:p text:style-name="table_al">Bij omgevingsvergunning kan provincie of rijk bevoegd gezag zijn. In dat geval geldt het mandaat niet.</text:p>
                  <text:p text:style-name="table_al">Dit mandaat geldt niet indien advies is gevraagd aan het Landelijk Bureau Bibob.</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trekken van een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38 t/m 5.41 en 5.43 Ow</text:p>
                  <text:p text:style-name="table_al">Art. 2.33 Wab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text:p>
                </table:table-cell>
                <table:table-cell table:style-name="cell_frame_all" table:number-rows-spanned="1" table:number-columns-spanned="1">
                  <text:p text:style-name="table_al"> Het gaat niet om intrekken bij wijze van sanctie ihkv handhaving</text:p>
                  <text:p text:style-name="table_al">Bij omgevingsvergunning kan provincie of rijk bevoegd gezag zijn. In dat geval geldt het mandaat niet.</text:p>
                  <text:p text:style-name="table_al">Dit mandaat geldt niet indien advies is gevraagd aan het Landelijk Bureau Bibob.</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p een aanvraag om ontheffing voor het verbod op verspreiden drukwerk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1.3.1, vierde lid, AP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een aanvraag om ontheffing voor het optreden als straatartiest e.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1.4.1, eerste lid, AP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op een aanvraag om ontheffing voor het aanbrengen en houden van voorwerpen op, aan of boven de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1.5.1, vierde lid,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p een aanvraag voor een vergunning evenemen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2.1.2a, eerste lid,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text:p>
                </table:table-cell>
                <table:table-cell table:style-name="cell_frame_all" table:number-rows-spanned="1" table:number-columns-spanned="1">
                  <text:p text:style-name="table_al">Uitoefening mandaat is gebonden aan het bepaalde in het Evenementenbeleid Helmond (advies toetsingscommissie, inschakeling evenementencoördinator, regeling bij afwijken van veiligheidsadvies door toetsingscommissie etc).</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p een aanvraag voor een vergunning i.v.m. bedrijfsmatige verkoop consumenten-vuur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6.2 AP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issen op een aanvraag voor ontheffing gebruik toestellen of geluidsapparaten e.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1.5, tweede lid,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en op een aanvraag voor ontheffing van verbod voorhanden, in voorraad hebben of vervoeren van gevelde ie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3.7, derde lid,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op een aanvraag voor ontheffing van het ventverbo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2.2a vierde lid AP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op een aanvraag voor een standplaat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2.4 AP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en op een aanvraag van een vergunning voor het aanbrengen en houden van voorwerpen op, in of boven openbaar wa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3.1a, eerste lid, AP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lenen en weigeren van ontheffing op aanvraag voor het verstrekken van zwak-alcoholische drank bij</text:p>
                  <text:p text:style-name="table_al">bijzondere gelegenheden van zeer tijdelijke aar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35, Alcoholwe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 </text:p>
                </table:table-cell>
                <table:table-cell table:style-name="cell_frame_all" table:number-rows-spanned="1" table:number-columns-spanned="1">
                  <text:p text:style-name="table_al">Verplichte consultatie afdeling V&amp;N.</text:p>
                  <text:p text:style-name="table_al">Afgifte ontheffing slechts mogelijk bij gelegenheden die ten hoogste voor een periode van twaalf aangesloten dagen dur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issen op een aanvraag, wijzigen en intrekken van een vergunning voor het verrichten van werkzaamheden aan kabels of leidingen (niet-zijnde een openbaar communicatienet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2 eerste lid, art. 2.3 en 2.4 Verordening Ondergrondse Infrastructuur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Teammanager</text:p>
                </table:table-cell>
                <table:table-cell table:style-name="cell_frame_all" table:number-rows-spanned="1" table:number-columns-spanned="1">
                  <text:p text:style-name="table_al">Verplichte consultatie medewerker Ontwerp en Voorbereid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en dan wel intrekken van een instemmingsbesluit voor werkzaamheden aan kabels ten dienste van een openbaar communicatienetwer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2 eerste lid en art. 3.3 Verordening Ondergrondse Infrastructuur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Verplichte consultatie medewerker Ontwerp en Voorbereid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binden van nadere voorschriften of beperkingen aan de vergunning, het instemmingsbesluit of aan meldingsplichtige werkzaamheden voor kabels of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3 Verordening Ondergrondse Infrastructuur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Verplichte consultatie medewerker Ontwerp en Voorbereid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lenen, weigeren en intrekken van een ontheffing als bedoeld in artikel 87 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7 RVV</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 </text:p>
                </table:table-cell>
                <table:table-cell table:style-name="cell_frame_all" table:number-rows-spanned="1" table:number-columns-spanned="1">
                  <text:p text:style-name="table_al">Voor de intrekking van de ontheffing geldt het ondermandaat niet, behoudens op verzoek van de ontheffinghoud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issen op een aanvraag voor een parkeer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 e.v. Verordening Parkeren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Voor de intrekking van de parkeervergunning geldt het ondermandaat niet, behoudens op verzoek vergunninghoud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lenen, weigeren en intrekken parkeerabonnement c.q. het uitoefenen van bevoegdheden ter uitvoering van een daarop gebaseerde parkeer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rlijk wetboek </text:p>
                  <text:p text:style-name="table_al">Garagereglement Helmon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parkeerbeheer en exploitatie</text:p>
                  <text:p text:style-name="table_al">Garagebeheerder</text:p>
                </table:table-cell>
                <table:table-cell table:style-name="cell_frame_all" table:number-rows-spanned="1" table:number-columns-spanned="1">
                  <text:p text:style-name="table_al">Mandaat heeft betrekking op privaatrechtelijke abonnementen voor parkeren achter de slagboom.</text:p>
                  <text:p text:style-name="table_al">Garagebeheerder kan werkzaam zijn bij een externe partij.</text:p>
                  <text:p text:style-name="table_al">Voor personeel ligt het mandaat bij de afdeling AO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sluiten van een schadevergoedingsovereenkomst bij een besluit op e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3.3c Omgevingswet</text:p>
                  <text:p text:style-name="table_al">Art. 6.1 Wro</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 </text:p>
                </table:table-cell>
                <table:table-cell table:style-name="cell_frame_all" table:number-rows-spanned="1" table:number-columns-spanned="1">
                  <text:p text:style-name="table_al">Dit mandaat is beperkt tot de gevallen waarin een standaardovereenkomst kan worden gebruikt.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angaan van anterieure en posterieure (exploitatie-)overeenkomsten met een bijdrage tot een maximumbedrag van € 100.000,– van de exploitant, en het aangaan van anterieure intentieovereenkomsten waarbij een voorschot op dit bedrag verschuldigd word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3.13 Omgevingswet</text:p>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opstellen en versturen van een kostenverhaalsbeschikk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3.18 O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Het gaat om een kostenverhaalsbeschikking die volgt op een verleende omgevingsvergunning voor een buitenplanse activiteit waarin kostenverhaal publiekrechtelijk is geregeld (art 13.14 lid 3 Ow)V&amp;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lenen en weigeren van een aanvraag voor een aanwijzing om huis aan huis textiel in te zam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 tweede lid en artikel 15 eerste lid Afvalstoffenverordening Helmond</text:p>
                  <text:p text:style-name="table_al">Art. 6a Uitvoeringsbesluit Afvalstoffen verordening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IV,</text:p>
                  <text:p text:style-name="table_al">Juridisch adviseur</text:p>
                </table:table-cell>
                <table:table-cell table:style-name="cell_frame_all" table:number-rows-spanned="1" table:number-columns-spanned="1">
                  <text:p text:style-name="table_al">Het besluit wordt direct middels een schrijven aan de aanvrager bekend gemaakt.</text:p>
                  <text:p text:style-name="table_al">Een verleende aanwijzing wordt niet apart in het vigerende uitvoeringsbesluit afvalstoffenverordening opgenom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stellen van maatwerkvoor-schriften over brandveilig gebrui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5 Bbl</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nemen van een beslissing op een ingediende sloopmelding en het stellen van maatwerkvoorschriften over bouw- en sloop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5 Bbl</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s bedrijfsvoering II en III die de rol van bouwplancoördinator vervu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Toestemming verlenen voor het treffen van een gelijkwaardige 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7 O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IV,</text:p>
                </table:table-cell>
                <table:table-cell table:style-name="cell_frame_all" table:number-rows-spanned="1" table:number-columns-spanned="1"/>
              </table:table-row>
            </table:table>
            <text:p text:style-name="table_bottom"/>
          </text:section>
          <text:p text:style-name="al">
          <text:span text:style-name="nadrukvet">
            <text:span text:style-name="nadrukondlijn"> 7. Afdeling Veiligheid en Naleving</text:span>
          </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leggen aanlijngebod en muilkorfgebod voor gevaarlijke hon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4.19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Juridisch specialist </text:p>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en en weigeren vergunning voor het inzamelen van geld en goederen (collecte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2.1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Juridisch specialist </text:p>
                  <text:p text:style-name="table_al">Juridisch Adviseur </text:p>
                </table:table-cell>
                <table:table-cell table:style-name="cell_frame_all" table:number-rows-spanned="1" table:number-columns-spanned="1">
                  <text:p text:style-name="table_al">Geldt ook voor doorlopende collectevergunning.</text:p>
                  <text:p text:style-name="table_al">Besluitvorming vindt plaats met inachtneming collecterooster CB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en weigeren aanwezigheidsvergunning speelautoma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30b Wet op de kansspelen en hoofdstuk 2.3.3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en weigeren van een loterij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 eerste lid, Wet op de kansspe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 De bevoegdheid omvat tevens het intrekken van beschikkin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bieden van een bijeenkomst waar gelegenheid wordt geboden tot deelname aan een klein kansspel als bedoeld in artikel 7d van de Wet op de kansspelen (waaronder kie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7c, tweede lid onder b, Wet op de kansspe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Bij besluitvorming expliciet rekening houden met artikel 7c, derde lid Wet op de kansspel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en en weigeren van een vergunning i.v.m. het uitoefenen van een horecabedrijf of slijtersbedrij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3, 27, en 31 Drank- en Horeca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Het mandaat omvat ook de bevoegdheid tot intrekk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tzegging toegang ruimte aan andere personen dan hen, die wonen in de ruimte, waarin in strijd met de Drank- en Horecawet wet alcoholhoudende drank wordt verstre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6 Drank- en Horeca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en, weigeren dan wel intrekken van een exploitatievergunning en sluiten inricht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3.1.2 eerste lid, 2.3.1.7, 2.3.1.8 en 2.3.1.10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weigeren van een exploitatievergunning voor een seksinrichting, seksbioscoop en het verlenen en weigeren van een exploitatievergunning voor een escortbedrijf.</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3.2.1 e.v.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Besluitvorming dient plaats te hebben binnen de door het bevoegd gezag vastgestelde kaders.</text:p>
                  <text:p text:style-name="table_al">Het mandaat omvat ook de bevoegdheid tot intrekk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lenen, weigeren en wijzigen van ontheffingen voor het geopend hebben van winkels voor publi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 en 6 Verordening Winkeltijd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Juridisch specialist </text:p>
                  <text:p text:style-name="table_al">Juridisch Adviseur </text:p>
                </table:table-cell>
                <table:table-cell table:style-name="cell_frame_all" table:number-rows-spanned="1" table:number-columns-spanned="1">
                  <text:p text:style-name="table_al">De bevoegdheid omvat tevens het intrekken van beschikking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Het nemen van een besluit over de toepassing van een bestuurlijk handhavingsmiddel wegens een overtreding van de Wet goed verhuurderschap en de Wet kwaliteitsb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37 Awb Art. 125 Gemeentewet junct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Bestuurs juridisch adviseur Juridisch adviseur Juridisch medewerker Senior medewerker Handhaving Allround medewerker handhaving</text:p>
                </table:table-cell>
                <table:table-cell table:style-name="cell_frame_all" table:number-rows-spanned="1" table:number-columns-spanned="1">
                  <text:p text:style-name="table_al">Betreft ambtshalve te nemen besluiten alsmede op verzoek. Ondermandaat heeft geen betrekking op de bevoegdheid als bedoeld in artikel 12 van de Wet goed verhuurderschap, strekkende tot het verplichten van een verhuurder tot het aan een beheerder in beheer geven van een woon- of verblijfsruimte of een gebouw waarin die woon- of verblijfsruimte is geleg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een besluit over de toepassing van een bestuurlijk handhavingsmiddel wegens calamiteiten waar de constructie van gebouwen zodanig is aangetast dat daardoor een gevaarlijke situatie ontstaat of kan ontsta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25 Gemeentewet, titel 5.3 (art. 5.21 e.v.) Awb</text:p>
                  <text:p text:style-name="table_al">Hoofdstuk 18 Omgevingswe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Is een aanvulling op het algemene mandaat inzake toepassen bestuursdwang.</text:p>
                  <text:p text:style-name="table_al">De bevoegdheid omvat mede het inschakelen van een aannemer om uitvoering te geven aan de aangezegde bestuursdwang.</text:p>
                  <text:p text:style-name="table_al">De bevoegdheid omvat mede het sluiten van een pand vanuit het oogmerk waarvoor dit mandaat is verleend. </text:p>
                  <text:p text:style-name="table_al">Betreft ambtshalve te nemen besluiten alsmede op verzoek.</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een besluit over de toepassing van een bestuurlijk handhavingsmiddel om te voldoen aan eisen van wel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juncto titel 5.3 (art. 5:21 e.v.) Awb</text:p>
                  <text:p text:style-name="table_al">Hoofdstuk 18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handhaving I </text:p>
                  <text:p text:style-name="table_al">Medewerker handhaving II</text:p>
                  <text:p text:style-name="table_al">Medewerker beleidsuitvoering I </text:p>
                  <text:p text:style-name="table_al">Medewerker beleidsuitvoering II</text:p>
                </table:table-cell>
                <table:table-cell table:style-name="cell_frame_all" table:number-rows-spanned="1" table:number-columns-spanned="1">
                  <text:p text:style-name="table_al">Is een aanvulling op het algemene mandaat inzake toepassen bestuursdwang.</text:p>
                  <text:p text:style-name="table_al">De bevoegdheid omvat mede het inschakelen van een aannemer om uitvoering te geven aan de aangezegde bestuursdwang.</text:p>
                  <text:p text:style-name="table_al">Betreft ambtshalve te nemen besluiten alsmede op verzoek</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een besluit over de toepassing van een bestuurlijk handhavingsmiddel om het bouwen, gebruiken of slopen van een bouwwerk te staken of daaraan voorzieningen te treffen, met inbegrip van het slopen van een bouw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25 Gemeentewet, titel 5.3 (art. 5.21 e.v.) Awb</text:p>
                  <text:p text:style-name="table_al">Hoofdstuk 18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handhaving I </text:p>
                  <text:p text:style-name="table_al">Medewerker handhaving II</text:p>
                  <text:p text:style-name="table_al">Medewerker beleidsuitvoering I </text:p>
                  <text:p text:style-name="table_al">Medewerker beleidsuitvoering II </text:p>
                </table:table-cell>
                <table:table-cell table:style-name="cell_frame_all" table:number-rows-spanned="1" table:number-columns-spanned="1">
                  <text:p text:style-name="table_al">Is een aanvulling op het algemene mandaat inzake toepassen bestuursdwang.</text:p>
                  <text:p text:style-name="table_al">Zie opmerking bij mandaat over het toepassen van (spoedeisende) bestuursdwang bij calamiteiten.</text:p>
                  <text:p text:style-name="table_al">Gemandateerde informeert zo spoedig mogelijk na het genomen besluit de bestuurlijk verantwoordelijke wethouder (of bij afwezigheid diens plaatsvervanger). </text:p>
                  <text:p text:style-name="table_al">Betreft ambtshalve te nemen besluiten alsmede op verzoek</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een besluit over de toepassing van een bestuurlijk handhavingsmiddel wegens overtreding van de Wabo, Woningwet, Wro, de Omgevingswet en de daaruit voortvloeiende normering zoals vastgelegd in bestemmingsplanvoorschriften, omgevingsplanregels, het Bouwbesluit en de Bouwverordening Helmond en het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jo. titel 5.3 Awb</text:p>
                  <text:p text:style-name="table_al">Hoofdstuk 18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handhaving I </text:p>
                  <text:p text:style-name="table_al">Medewerker handhaving II</text:p>
                  <text:p text:style-name="table_al">Medewerker beleidsuitvoering I </text:p>
                  <text:p text:style-name="table_al">Medewerker beleidsuitvoering II </text:p>
                </table:table-cell>
                <table:table-cell table:style-name="cell_frame_all" table:number-rows-spanned="1" table:number-columns-spanned="1">
                  <text:p text:style-name="table_al">Betreft ambtshalve te nemen besluiten alsmede op verzoek</text:p>
                  <text:p text:style-name="table_al">De effectuering van het besluit valt niet onder dit mandaa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emen van een besluit over de toepassing van een bestuurlijk handhavingsmiddel wegens overtreding van de AP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Bestuurs juridisch adviseur</text:p>
                  <text:p text:style-name="table_al">Juridisch Adviseur</text:p>
                  <text:p text:style-name="table_al">Juridisch medewerker</text:p>
                  <text:p text:style-name="table_al">Senior medewerker Handhaving</text:p>
                  <text:p text:style-name="table_al">Allround medewerker handhaving</text:p>
                </table:table-cell>
                <table:table-cell table:style-name="cell_frame_all" table:number-rows-spanned="1" table:number-columns-spanned="1">
                  <text:p text:style-name="table_al">Betreft ambtshalve te nemen besluiten alsmede op verzoek</text:p>
                  <text:p text:style-name="table_al">De effectuering van het besluit valt niet onder dit mandaa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nemen van een besluit over de toepassing van een bestuurlijk handhavingsmiddel wegens een overtreding van de Vaarweg- en Kadeverordening Helm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Bestuurs juridisch adviseur</text:p>
                  <text:p text:style-name="table_al">Juridisch Adviseur</text:p>
                  <text:p text:style-name="table_al">Juridisch medewerker</text:p>
                  <text:p text:style-name="table_al">Senior medewerker Handhaving</text:p>
                  <text:p text:style-name="table_al">Allround medewerker handhaving </text:p>
                </table:table-cell>
                <table:table-cell table:style-name="cell_frame_all" table:number-rows-spanned="1" table:number-columns-spanned="1">
                  <text:p text:style-name="table_al">Betreft ambtshalve te nemen besluiten alsmede op verzoek</text:p>
                  <text:p text:style-name="table_al">De effectuering van het besluit valt niet onder dit mand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nemen van een besluit over de toepassing van een bestuurlijk handhavingsmiddel wegens een overtreding van de Afvalstoffen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37 Awb</text:p>
                  <text:p text:style-name="table_al">Art. 125 Gemeentewet junct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Bestuurs juridisch adviseur</text:p>
                  <text:p text:style-name="table_al">Juridisch Adviseur</text:p>
                  <text:p text:style-name="table_al">Juridisch medewerker</text:p>
                  <text:p text:style-name="table_al">Senior medewerker Handhaving</text:p>
                  <text:p text:style-name="table_al">Allround medewerker handhaving </text:p>
                </table:table-cell>
                <table:table-cell table:style-name="cell_frame_all" table:number-rows-spanned="1" table:number-columns-spanned="1">
                  <text:p text:style-name="table_al">Betreft ambtshalve te nemen besluiten alsmede op verzoek</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inschrijven van beperkingenbesluiten in het gemeentelijke beperkingenregister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Wet kenbaarheid publiekrechtelijke beperkingen onroerende zaken (Wkpb) en aanwijzingsbesluit Wkpb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Bestuurs juridisch adviseur </text:p>
                  <text:p text:style-name="table_al">Juridisch Adviseur </text:p>
                  <text:p text:style-name="table_al">Juridisch medewerker </text:p>
                  <text:p text:style-name="table_al">Senior medewerker Handhaving </text:p>
                  <text:p text:style-name="table_al">Allround medewerker handha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pleggen herplantpl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3.6 APV Helmond 200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ls zelfstandig op te leggen plicht.</text:p>
                  <text:p text:style-name="table_al">Als dit als voorwaarde aan een omgevingsvergunning wordt gekoppeld, dan zie aldaar.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starten en verrichten van een administratief onderzoek naar gegevens zoals vermeld in de Basisregistratie personen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4 juncto artikel 2.26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Administratief medewerker onderzoek, opsporing en handhaving</text:p>
                  <text:p text:style-name="table_al">Medewerker opsporing en handha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op verzoek of ambtshalve opnemen, aanpassen, verbeteren of weigeren van gegevens in d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8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Administratief medewerker onderzoek, opsporing en handhaving</text:p>
                  <text:p text:style-name="table_al">Medewerker opsporing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lening, bevoorschotting en vaststelling subsidie i.v.m. bevorderen buurtpreventie (stedelijke vernieuw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artikelen in ASV Helmond en hoofdstuk 4 Nadere regels subsidie stedelijke vernieuwing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Het mandaat geldt tot een maximumbedrag van € 500,–.</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A. Het beslissen dat advies gevraagd wordt bij Landelijk Bureau BIBOB; </text:p>
                  <text:p text:style-name="table_al">B. Het in kennis stellen van de aanvrager van het feit dat advies gevraagd wordt aan Landelijk Bureau BIBOB; </text:p>
                  <text:p text:style-name="table_al">C. Het nemen van een besluit, inclusief vooraankondiging, op basis van het advies van het Landelijk Bureau BIBOB. </text:p>
                </table:table-cell>
                <table:table-cell table:style-name="cell_frame_all" table:number-rows-spanned="1" table:number-columns-spanned="1">
                  <text:p text:style-name="table_al">B&amp;W </text:p>
                  <text:p text:style-name="table_al">Burgemeester </text:p>
                </table:table-cell>
                <table:table-cell table:style-name="cell_frame_all" table:number-rows-spanned="1" table:number-columns-spanned="1">
                  <text:p text:style-name="table_al">Artikel 3 Wet Bibob </text:p>
                  <text:p text:style-name="table_al">Artikel 5.31 en 5.40 lid 2d Ow</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 </text:p>
                </table:table-cell>
                <table:table-cell table:style-name="cell_frame_all" table:number-rows-spanned="1" table:number-columns-spanned="1">
                  <text:p text:style-name="table_al">Indien conform beleidsregels wordt gehandeld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Administratieve afhandeling t.a.v. weggesleepte voertuigen (inclusief bijhouden bewaringsregister). fietsen en bromfiets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igerende Verordening wegslepen voertuigen Helmond </text:p>
                  <text:p text:style-name="table_al">Besluit wegslepen van voertuigen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 </text:p>
                  <text:p text:style-name="table_al">Medewerker handhaving 2 </text:p>
                  <text:p text:style-name="table_al">Medewerker handhaving 3 </text:p>
                </table:table-cell>
                <table:table-cell table:style-name="cell_frame_all" table:number-rows-spanned="1" table:number-columns-spanned="1">
                  <text:p text:style-name="table_al">Dit dient te geschieden conform het geldende uitvoeringsregeling wegslepen, bewaren en teruggave van voertuigen gemeente Helmond.</text:p>
                  <text:p text:style-name="table_al">Bij feitelijke uitvoering in kader van art. 5.1.11 moet rekening worden gehouden met de regels zoals neergelegd in de Beleidsregels Verwijderen (brom)fietsen Helmond</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Aanschrijving en feitelijke uitoefening bestuursdwang i.v.m. defecte voertuigen / verbod parkeren voertuigwrakken op de weg (art. 5.1.3 en 5.1.4 APV Helmond 2008) dan wel in het geval van gebleken onvoldoende rijgeschiktheid of rijvaardigheid dan wel het ontbreken van een (geldig) kenteken (art. 5 Verordening wegslepen voertuigen Helmond).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125 Gemeentewet en afdeling 5.3 Awb </text:p>
                </table:table-cell>
                <table:table-cell table:style-name="cell_frame_all" table:number-rows-spanned="1" table:number-columns-spanned="1">
                  <text:p text:style-name="table_al">Mandaat en 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text:p>
                  <text:p text:style-name="table_al">Medewerker handhaving 2 </text:p>
                  <text:p text:style-name="table_al">Medewerker handhaving 3 </text:p>
                </table:table-cell>
                <table:table-cell table:style-name="cell_frame_all" table:number-rows-spanned="1" table:number-columns-spanned="1">
                  <text:p text:style-name="table_al">Verplichtingen in afdeling 5.3 Awb dienen in acht te worden genomen. </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Aanschrijving en feitelijke uitoefening bestuursdwang i.v.m. verbod tot plaatsen of voorhanden hebben van kampeermiddelen en andere voertuigen op de weg binnen de bebouwde kom </text:p>
                  <text:p text:style-name="table_al">(art. 5.1.5, eerste lid onder a en b APV Helmond ).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125 Gemeentewet en afdeling 5.3 Awb </text:p>
                </table:table-cell>
                <table:table-cell table:style-name="cell_frame_all" table:number-rows-spanned="1" table:number-columns-spanned="1">
                  <text:p text:style-name="table_al">Mandaat en 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Medewerker handhaving 2 </text:p>
                  <text:p text:style-name="table_al">Medewerker handhaving 3 </text:p>
                </table:table-cell>
                <table:table-cell table:style-name="cell_frame_all" table:number-rows-spanned="1" table:number-columns-spanned="1">
                  <text:p text:style-name="table_al">Verplichtingen in afdeling 5.3 Awb dienen in acht te worden genomen. </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Aanschrijving en feitelijke uitoefening bestuursdwang i.v.m. overlast fietsen en bromfietsen (art. 5.1.11 APV Helmond ).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125 Gemeentewet en afdeling 5.3 Awb </text:p>
                </table:table-cell>
                <table:table-cell table:style-name="cell_frame_all" table:number-rows-spanned="1" table:number-columns-spanned="1">
                  <text:p text:style-name="table_al">Mandaat en 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 </text:p>
                  <text:p text:style-name="table_al">Medewerker handhaving 2 </text:p>
                  <text:p text:style-name="table_al">Medewerker handhaving 3 </text:p>
                </table:table-cell>
                <table:table-cell table:style-name="cell_frame_all" table:number-rows-spanned="1" table:number-columns-spanned="1">
                  <text:p text:style-name="table_al">Verplichtingen in afdeling 5.3 Awb dienen in acht te worden genomen. </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In ontvangstname, verstrekken bewijs van inbewaargeving, registratie, opslaan / bewaren, overdracht, verkoop en vernietiging van gevonden voorwerp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5:5 Burgerlijk Wetboek en Besluit gevonden voorwerpen </text:p>
                </table:table-cell>
                <table:table-cell table:style-name="cell_frame_all" table:number-rows-spanned="1" table:number-columns-spanned="1">
                  <text:p text:style-name="table_al">Volmacht en 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Medewerker handhaving 2 </text:p>
                  <text:p text:style-name="table_al">Medewerker handhaving 3 </text:p>
                </table:table-cell>
                <table:table-cell table:style-name="cell_frame_all" table:number-rows-spanned="1" table:number-columns-spanned="1">
                  <text:p text:style-name="table_al">Verkoop en vernietiging van opgeslagen voorwerpen vindt plaats analoog aan het bepaalde in art. 5:30 Awb. </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Het opvragen van inlichtingen bij de Justitiële informatiedienst of de politie ten behoeve van het nemen van een beslissing omtrent de verlening, weigering of intrekking van een vergunning op grond van de uitvoering van Drank- en Horecawet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
                    <text:a xlink:href="https://wetten.overheid.nl/jci1.3:c:BWBR0014194&amp;g=2019-03-22&amp;z=2019-03-22" xlink:type="simple">
                      <text:span text:style-name="nadrukondlijn">Wet justitiële en strafvorderlijke gegevens</text:span>
                    </text:a>, Wet politiegegevens en Artikel 13 Besluit justitiële en strafvorderlijke gegevens en Artikel 4:3 lid 5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text:p>
                  <text:p text:style-name="table_al">Bestuurlijk juridisch adviseur </text:p>
                  <text:p text:style-name="table_al">Juridisch adviseur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opvragen van inlichtingen bij de Justitiële informatiedienst of de politie ten behoeve van het nemen van een beslissing omtrent een vergunning op grond van de Wet op de Kansspelen </text:p>
                </table:table-cell>
                <table:table-cell table:style-name="cell_frame_all" table:number-rows-spanned="1" table:number-columns-spanned="1">
                  <text:p text:style-name="table_al">College </text:p>
                  <text:p text:style-name="table_al">Burgemeester </text:p>
                </table:table-cell>
                <table:table-cell table:style-name="cell_frame_all" table:number-rows-spanned="1" table:number-columns-spanned="1">
                  <text:p text:style-name="table_al">
                    <text:a xlink:href="https://wetten.overheid.nl/jci1.3:c:BWBR0014194&amp;g=2019-03-22&amp;z=2019-03-22" xlink:type="simple">
                      <text:span text:style-name="nadrukondlijn">Wet justitiële en strafvorderlijke gegevens</text:span>
                    </text:a>, Wet politiegegevens en Artikel 13 Besluit justitiële en strafvorderlijke gegevens en Artikel 4:3 lid 5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text:p>
                  <text:p text:style-name="table_al">Bestuurlijk juridisch adviseur </text:p>
                  <text:p text:style-name="table_al">Juridisch adviseur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opvragen van inlichtingen bij de Justitiële informatiedienst of de politie in het kader van de Wet Bibob </text:p>
                </table:table-cell>
                <table:table-cell table:style-name="cell_frame_all" table:number-rows-spanned="1" table:number-columns-spanned="1">
                  <text:p text:style-name="table_al">College </text:p>
                  <text:p text:style-name="table_al">Burgemeester </text:p>
                </table:table-cell>
                <table:table-cell table:style-name="cell_frame_all" table:number-rows-spanned="1" table:number-columns-spanned="1">
                  <text:p text:style-name="table_al">
                    <text:a xlink:href="https://wetten.overheid.nl/jci1.3:c:BWBR0014194&amp;g=2019-03-22&amp;z=2019-03-22" xlink:type="simple">
                      <text:span text:style-name="nadrukondlijn">Wet justitiële en strafvorderlijke gegevens</text:span>
                    </text:a>, Wet politiegegevens en Artikel 15 Besluit justitiële en strafvorderlijke gegevens en artikel 4:3 lid 1 onder l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Bestuurlijk juridisch adviseur </text:p>
                  <text:p text:style-name="table_al">Juridisch adviseur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opvragen van inlichtingen bij de Justitiele informatiedienst of de politie in het kader van de TIP-verzoek (artikel 26 Wet Bibob) </text:p>
                </table:table-cell>
                <table:table-cell table:style-name="cell_frame_all" table:number-rows-spanned="1" table:number-columns-spanned="1">
                  <text:p text:style-name="table_al">College </text:p>
                  <text:p text:style-name="table_al">Burgemeester </text:p>
                </table:table-cell>
                <table:table-cell table:style-name="cell_frame_all" table:number-rows-spanned="1" table:number-columns-spanned="1">
                  <text:p text:style-name="table_al">
                    <text:a xlink:href="https://wetten.overheid.nl/jci1.3:c:BWBR0014194&amp;g=2019-03-22&amp;z=2019-03-22" xlink:type="simple">Wet justitiële en strafvorderlijke gegevens</text:a>, Wet politiegegevens en Artikel 15 Besluit justitiële en strafvorderlijke gegevens en artikel 4:3 lid 1 onder l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 </text:p>
                  <text:p text:style-name="table_al">Bestuurlijk juridisch adviseur </text:p>
                  <text:p text:style-name="table_al">Juridisch adviseur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opvragen van inlichtingen bij de Justitiële informatiedienst ten behoeve van de handhaving van de openbare orde in verband met de terugkeer van de betrokkene in de maatschappij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
                    <text:a xlink:href="https://wetten.overheid.nl/jci1.3:c:BWBR0014194&amp;g=2019-03-22&amp;z=2019-03-22" xlink:type="simple">Wet justitiële en strafvorderlijke gegevens</text:a> en Artikel 11a Besluit justitiële en strafvorderlijke 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Bestuurlijk juridisch adviseur </text:p>
                  <text:p text:style-name="table_al">Juridisch adviseur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Het opvragen van inlichtingen bij de politie, als bedoeld in artikel 4:7 Besluit politiegegevens, ten behoeve van beleidsinformatie, wetenschappelijk onderzoek en statistiek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Wet Politiegegevens en artikel 4:7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Het opvragen van inlichtingen bij de Justitiële informatiedienst of de politie ten behoeve van het nemen van een beslissing omtrent toepassing van artikel 6 van de Tijdelijke wet bestuurlijke maatregelen terrorismebestrijding, uitsluitend voor zover het betreft gegevens omtrent de aanvrager, subsidieontvanger of houder van een vergunning, ontheffing of erkenning als bedoeld in artikel 6, onderdeel a, van die wet </text:p>
                </table:table-cell>
                <table:table-cell table:style-name="cell_frame_all" table:number-rows-spanned="1" table:number-columns-spanned="1">
                  <text:p text:style-name="table_al">College </text:p>
                  <text:p text:style-name="table_al">Burgemeester </text:p>
                </table:table-cell>
                <table:table-cell table:style-name="cell_frame_all" table:number-rows-spanned="1" table:number-columns-spanned="1">
                  <text:p text:style-name="table_al">
                    <text:a xlink:href="https://wetten.overheid.nl/jci1.3:c:BWBR0014194&amp;g=2019-03-22&amp;z=2019-03-22" xlink:type="simple">
                      <text:span text:style-name="nadrukondlijn">Wet justitiële en strafvorderlijke gegevens</text:span>
                    </text:a>, Wet politiegegevens en Artikel 15a Besluit justitiële en strafvorderlijke gegevens en artikel 4:3 lid 1 onder n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Bestuurlijk juridisch adviseur </text:p>
                  <text:p text:style-name="table_al">Juridisch adviseur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opvragen van inlichtingen bij de Justitiële informatiedienst of de politie in het kader van de toepassing van de APV als bedoeld in artikel 13 lid 4 van het Besluit justitiële en strafvorderlijke gegevens </text:p>
                </table:table-cell>
                <table:table-cell table:style-name="cell_frame_all" table:number-rows-spanned="1" table:number-columns-spanned="1">
                  <text:p text:style-name="table_al">College </text:p>
                  <text:p text:style-name="table_al">Burgemeester </text:p>
                </table:table-cell>
                <table:table-cell table:style-name="cell_frame_all" table:number-rows-spanned="1" table:number-columns-spanned="1">
                  <text:p text:style-name="table_al">
                    <text:a xlink:href="https://wetten.overheid.nl/jci1.3:c:BWBR0014194&amp;g=2019-03-22&amp;z=2019-03-22" xlink:type="simple">
                      <text:span text:style-name="nadrukondlijn">Wet justitiële en strafvorderlijke gegevens</text:span>
                    </text:a>, en Artikel 13 lid 4 Besluit justitiële en strafvorderlijke 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Bestuurlijk juridisch adviseur </text:p>
                  <text:p text:style-name="table_al">Juridisch adviseur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Het opvragen van inlichtingen bij de Justitiële informatiedienst of de politie, ten behoeve van de uitvoering van de wet bijzondere maatregelen grootstedelijke problematiek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Wet politiegegevens en Artikel 4:3 lid 1 onder m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Bestuurlijk juridisch adviseur </text:p>
                  <text:p text:style-name="table_al">Juridisch adviseur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uitvorming m.b.t. het wegslepen van voertuigen en fietsen en bromfie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 Verordening wegslepen voertuigen Helmond</text:p>
                  <text:p text:style-name="table_al">Art. 170 Wegenverkeerswet 1994</text:p>
                  <text:p text:style-name="table_al">Art. 5.1.3 t/m 5.1.5 APV</text:p>
                  <text:p text:style-name="table_al">Art. 5.1.11 APV</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handhaving 2</text:p>
                  <text:p text:style-name="table_al">Medewerker handhaving 3</text:p>
                </table:table-cell>
                <table:table-cell table:style-name="cell_frame_all" table:number-rows-spanned="1" table:number-columns-spanned="1">
                  <text:p text:style-name="table_al">Betreft bestuursdwangbevoegdheid; zie ook art. 125 Gemeentewet. Bij feitelijke uitvoering in kader van art. 5.1.3 t/m 5.1.5 moet rekening worden gehouden met de regels zoals neergelegd in de Verordening wegslepen voertuigen Helmond. </text:p>
                  <text:p text:style-name="table_al">Bij feitelijke uitvoering in kader van art. 5.1.11 moet rekening worden gehouden met de regels zoals neergelegd in de Beleidsregels Verwijderen (brom)fietsen Helmond</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meevoeren en opslaan van de voertuigen bij de uitoefening van bestuursdwang in het kader van de Verordening wegslepen voertuigen Helmond en de Beleidsregels Verwijderen (brom)fietsen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0, eerste lid, Wegenverkeerswet 1994</text:p>
                  <text:p text:style-name="table_al">Verordening wegslepen van voertuigen Helmond</text:p>
                  <text:p text:style-name="table_al">Art. 5.1.3 t/m </text:p>
                  <text:p text:style-name="table_al">5.1.5 APV </text:p>
                  <text:p text:style-name="table_al">5.1.11 APV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handhaving 2</text:p>
                  <text:p text:style-name="table_al">Medewerker handhaving 3</text:p>
                </table:table-cell>
                <table:table-cell table:style-name="cell_frame_all" table:number-rows-spanned="1" table:number-columns-spanned="1">
                  <text:p text:style-name="table_al">Dit dient te geschieden conform het geldende uitvoeringsregeling wegslepen, bewaren en teruggave van voertuigen gemeente Helmond.</text:p>
                  <text:p text:style-name="table_al">Bij feitelijke uitvoering in kader van art. 5.1.11 moet rekening worden gehouden met de regels zoals neergelegd in de Beleidsregels Verwijderen (brom)fietsen Helmond</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invorderen van een verbeurde dwangsom voortvloeiend uit opgelegde last onder dwangsom door de afdelingen of externe organisatie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5:37 Awb en 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sluiten tot het niet invorderen van dwangsommen en het beëindigen van de invordering vallen hier niet onder en moet worden voorgelegd aan het college c.q. de burgemeester.</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erschaffen van toegang tot politiegegevens die onder zijn/haar beheer worden verwerkt ten behoeve van het toezicht op de naleving van het bij of krachtens de Wpg bepaalde.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6a, lid 1 Wet politiegegevens jo. artikel 2, lid 1 Besluit politiegegevens buitengewoon opsporingsambtenaa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De bevoegdheid omvat mede het verstrekken van politiegegevens aan derden die daartoe bevoegd zijn zoals bedoeld in art. 1 sub d Wpg.</text:p>
                </table:table-cell>
              </table:table-row>
            </table:table>
            <text:p text:style-name="table_bottom"/>
          </text:section>
          <text:p text:style-name="al">
          <text:span text:style-name="nadrukvet">
            <text:span text:style-name="nadrukondlijn">8. Afdeling Realisatie &amp; Beheer</text:span>
          </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column table:style-name="id1-3-2-4-37-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angaan van overeenkomsten en verplichtingen tegenover derden i.v.m. de inrichting en het beheer van de openbare ruimt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angaan van overeenkomsten en verplichtingen tegenover derden ter uitvoering van het Convenant politiekeurmerk veilig won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angaan van overeenkomsten i.v.m. verhuur visrecht aan der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afhandelen van verzoeken en klachten van burgers, bedrijven en instellingen die het beheer van de openbare ruimte betreffen (fysieke maatregelen).</text:p>
                  <text:p text:style-name="table_al">Meldingen Openbare Ruimte (M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2 Algemene wet bestuursrech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Wijkopzichter</text:p>
                  <text:p text:style-name="table_al">Technisch medewerker</text:p>
                  <text:p text:style-name="table_al">Project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Bepalen of belastingplichtige in aanmerking komt voor medische indicatie Afvalstoffenheffing.</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Art. 231, tweede lid, sub b Gemeentewet en Hoofdstuk 11 Nadere regels heffing gemeentelijke belastingen en uitvoering wet WOZ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 </text:p>
                  <text:p text:style-name="table_al">Teammanager </text:p>
                </table:table-cell>
                <table:table-cell table:style-name="cell_frame_all" table:number-rows-spanned="1" table:number-columns-spanned="1"/>
                <table:table-cell table:style-name="cell_frame_all" table:number-rows-spanned="1" table:number-columns-spanned="1">
                  <text:p text:style-name="table_al">‘Nadere regels en beleidsregels heffing gemeentelijke belastingen en uitvoering wet WOZ Helmond’.</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verlenen en weigeren van vergunning voor het aanleggen van een weg, het opbreken van de weg, het graven in de weg en het veranderen van de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1.5.2, tweede lid onder b, AP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Het mandaat geldt niet voor zover de vergunning wordt verleend als omgevingsvergunning (zie hiervoor deelregister team Vergunningen).</text:p>
                  <text:p text:style-name="table_al">Mandaat heeft geen betrekking op regulier onderhoud van wegen (niet- vergunningplichtig).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verlenen van ontheffing In het kader van de vigerende Vaarweg- en Kade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artikelen 2.1 tweede lid, 2.3 derde lid, 2.4 tweede lid, 2.5 tweede lid, 3.2 tweede lid en 4.1 derde lid;</text:p>
                  <text:p text:style-name="table_al">Vaarweg- en Kadeverordening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text:p>
                </table:table-cell>
                <table:table-cell table:style-name="cell_frame_all" table:number-rows-spanned="1" table:number-columns-spanned="1">
                  <text:p text:style-name="table_al">Ontheffing verlening vindt plaats met inachtneming van de vigerende Beleidsregel Vaarweg- en Kadeverordening Helmond.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aangaan van overeenkomsten met derden voor het innemen van ligplaatsen woonsche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1 van de Nadere regels woonschepen Helmon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Toestemming geven voor het direct vellen van een houtopstand bij acuut gevaar of spoedeisend bel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3.4, derde lid Algemene Plaatselijke Verordening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aanstellen van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56, eerste lid onder b van het Besluit administratieve bepalingen inzake het wegverkeer (BABW) juncto art. 9 e.v. van de Regeling verkeersregelaars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able:table-cell>
                <table:table-cell table:style-name="cell_frame_all" table:number-rows-spanned="1" table:number-columns-spanned="1">
                  <text:p text:style-name="table_al">Ook het intrekken van een aanstellingsbesluit valt onder dit mandaat.</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Opdracht tot tijdelijke plaatsing van verkeerstekens of uitvoeren van maatregelen (voor zover geen verkeersbesluit is voorgeschr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4 en 35 BAB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Aangaan van overeenkomsten en verplichtingen i.v.m. het verwijderen van graffit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Voor het ondertekenen van overeenkomsten zie Algemeen Mandaatgedeelte</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ffen verschuldigd legesbedrag Scheepvaartrechten </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Art. 231, tweede lid, sub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Invorderen verschuldigd bedrag Scheepvaartrechten. </text:p>
                </table:table-cell>
                <table:table-cell table:style-name="cell_frame_all" table:number-rows-spanned="1" table:number-columns-spanned="1">
                  <text:p text:style-name="table_al">Invorderings-ambtenaar </text:p>
                </table:table-cell>
                <table:table-cell table:style-name="cell_frame_all" table:number-rows-spanned="1" table:number-columns-spanned="1">
                  <text:p text:style-name="table_al">Art. 231, tweede lid, onder c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 </text:p>
                  <text:p text:style-name="table_al">Teammanager</text:p>
                </table:table-cell>
                <table:table-cell table:style-name="cell_frame_all" table:number-rows-spanned="1" table:number-columns-spanned="1">
                  <text:p text:style-name="table_al">Medewerker systemen</text:p>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een beslissing op een verzoek tot het verlenen van een vergunning voor het verrichten van werkzaamheden aan kabels of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2 eerste lid, art. 2.3 en 2.4 Verordening ondergrondse infrastructuur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ammanager</text:p>
                </table:table-cell>
                <table:table-cell table:style-name="cell_frame_all" table:number-rows-spanned="1" table:number-columns-spanned="1">
                  <text:p text:style-name="table_al">Verplichte consultatie medewerker Ontwerp en Voorbereid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mbtshalve of op verzoek intrekken van een vergunning voor het verrichten van werkzaamheden aan kabels of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2 eerste lid, art. 2.3 en 2.4 Verordening Ondergrondse Infrastructuu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ammanager</text:p>
                </table:table-cell>
                <table:table-cell table:style-name="cell_frame_all" table:number-rows-spanned="1" table:number-columns-spanned="1">
                  <text:p text:style-name="table_al">Verplichte consultatie medewerker Ontwerp en Voorbereiding</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stilleggen van 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2 Verordening ondergrondse infrastructuur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lden aan het college</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toekennen van een vergoeding in de vorm van nadeelcompen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 Verordening ondergrondse infrastructuur Helmond 2014 en art. 4, 17 en 21 Nadere regels nadeelcompensatie kabels en leidingen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Is een verbijzondering van het mandaat van het team Juridische Zak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wijzen van locaties voor de inzameling van oud papier, textiel, glas en v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0 vierde lid en artikel 14 derde lid Afvalstoffenverordening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Locaties worden opgenomen in een bijlage van het Uitvoeringsbesluit Afvalstoffenverordening Helmon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Goedkeuring verlenen omtrent het uitvoeren van werken en werkzaamheden zoals opgenomen in een vastgesteld exploitatie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13, tweede lid W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aanwijzen van wegen en weggedeelten waarvoor ontheffing kan worden verleend van de Regeling voertuigen en het Reglement verkeersregels en verkeerstekens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ikel 149, eerste lid, onder d, van de Wegenverkeerswet </text:p>
                  <text:p text:style-name="table_al">jo. Artikel 9.1. van de Regeling Voertuigen en artikel 87 van het Reglement verkeersregels en verkeerstekens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geven van voorafgaande toestemming voor het verlenen van een incidentele ontheffing van de Regeling voertuigen en het Reglement verkeersregels en verkeerstekens voor exceptionele transport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ikel 149, eerste lid, onder d, van de Wegenverkeerswet </text:p>
                  <text:p text:style-name="table_al">jo. Artikel 9.1. van de Regeling Voertuigen en artikel 87 van het Reglement verkeersregels en verkeerstekens in geval het voertuigen betreft met een breedte van 3,5 meter of breder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Afdelingsmanager </text:p>
                  <text:p text:style-name="table_al">Teammanager </text:p>
                </table:table-cell>
                <table:table-cell table:style-name="cell_frame_all" table:number-rows-spanned="1" table:number-columns-spanned="1">
                  <text:p text:style-name="table_al">Voorafgaande toestemming is vereist in geval het om niet aangewezen weg- of weggedeelten betreft of het voertuig breder is dan 3,50 meter.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geven van voorafgaande toestemming voor het verlenen van een incidentele ontheffing van de Regeling voertuigen en het Reglement verkeersregels en verkeerstekens in het kader van de experimenteerwet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ikel 149, eerste lid, onder d, van de Wegenverkeerswet </text:p>
                  <text:p text:style-name="table_al">jo. Artikel 9.1. van de Regeling Voertuigen en artikel 87 van het Reglement verkeersregels en verkeerstek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leveren van een bij de uitvoering van een wettelijke taak of bij het verrichten van werkzaamheden ontvangen bij algemene maatregel van bestuur aangewezen brondocument met betrekking tot de ondergrond van Nederland of het continentaal plat, aan de Minister van Binnenlandse Zaken en Koninkrijksrel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9, eerst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s en Technisch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ls bronhouder binnen vier werkdagen terugleveren van een teruggezonden brondocument aan de Minister overeenkomstig gestelde ei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2, tweed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s en Technisch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en ander gegeven gebruiken dan een authentiek gegeven krachtens de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7, tweed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s en Technisch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ragen om een gegeven te verstrekken dat krachtens deze wet als authentiek gegeven in de registratie ondergrond beschikbaar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9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s en Technisch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nder opgaaf van redenen melding doen aan de Minister van gerede twijfel over de juistheid van een in de registratie ondergrond opgenomen authentiek gegeven over een verkenning, gebruiksrecht of constructie of het ontbreken van een dergelijk gegeven in de registratie onder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0, eerst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s en Technisch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nder opgaaf van redenen melding doen aan de Minister bij gerede twijfel over de schematische weergave van de ondergrond op een bepaalde plaats binnen een in de registratie ondergrond opgenomen authentiek model of over een authentiek gegeven over dat model. Voor zover de melding betrekking heeft op een authentiek model, aan de Minister het verzoek doen om het authentiek model tussentijds te actualis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0, tweede lid Wet BRO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s en Technisch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ls bronhouder onderzoeken van het authentieke gegeven als de Minister hierom verzoek na een melding als bedoeld in artikel 30 van de Wet Bro en het zo spoedig mogelijk, maar niet later dan veertien weken na ontvangst van de melding verstrekken van de resultaten van het nader onderzoek, aan de Min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3, derd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s en Technisch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ls bronhouder een krachtens artikel 9, eerste lid, aangewezen brondocument dat dateert van vóór het tijdstip van inwerkingtreding van de hoofdstukken 2 en 3 en de grondslag vormt voor een op dat tijdstip actueel gegeven over een verkenning, gebruiksrecht of constructie als bedoeld in de artikelen 19 tot en met 21 dat vóór dat tijdstip niet was opgenomen in de informatiesystemen, bedoeld in artikel 39, eerste lid, uiterlijk tot vijf jaar na genoemd tijdstip aan de Minister ter inschrijving aanbi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0, eerst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s en Technisch medewerkers </text:p>
                </table:table-cell>
                <table:table-cell table:style-name="cell_frame_all" table:number-rows-spanned="1" table:number-columns-spanned="1"/>
              </table:table-row>
            </table:table>
            <text:p text:style-name="table_bottom"/>
          </text:section>
          <text:p text:style-name="al">
          <text:span text:style-name="nadrukvet">Team Vastgoed &amp; Exploitaties</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column table:style-name="id1-3-2-4-39-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sluitvorming m.b.t. het wegslepen van voertuigen op marktterreinen en kermisterrei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0 Wegen-verkeerswet 1994</text:p>
                  <text:p text:style-name="table_al"> Art. 2 Verordening wegslepen voertuigen Helmond Art. 26 Marktverordening Helmond</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text:p>
                  <text:p text:style-name="table_al">(coördinator weekmarkten/</text:p>
                  <text:p text:style-name="table_al">Marktmeester)</text:p>
                  <text:p text:style-name="table_al">Coördinator kermis/kermismeester)</text:p>
                </table:table-cell>
                <table:table-cell table:style-name="cell_frame_all" table:number-rows-spanned="1" table:number-columns-spanned="1">
                  <text:p text:style-name="table_al">Betreft bestuursdwangbevoegdheid; zie ook art. 125 Gemeentewet.</text:p>
                  <text:p text:style-name="table_al">Bij feitelijke uitvoering moet rekening worden gehouden met de regels zoals neergelegd in de Verordening wegslepen voertuigen Helmond.</text:p>
                  <text:p text:style-name="table_al">Administratieve afhandeling is gemandateerd aan Team Veiligheid en Naleving.</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verlenen, weigeren, overschrijven en intrekken van vergunningen voor het innemen van vaste standplaatsen op de warenmark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 12, 13 en 13a Marktverordenin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text:p>
                </table:table-cell>
                <table:table-cell table:style-name="cell_frame_all" table:number-rows-spanned="1" table:number-columns-spanned="1">
                  <text:p text:style-name="table_al">Bij verlening verplicht vooraf horen selectiecommissie ingevolge art. 10a Nadere regels, beleidsregels en uitvoeringsbesluit warenmarkten Helmond.</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Toewijzen van dagplaatsen (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4, eerste lid Marktverordening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text:p>
                </table:table-cell>
                <table:table-cell table:style-name="cell_frame_all" table:number-rows-spanned="1" table:number-columns-spanned="1">
                  <text:p text:style-name="table_al">De Nadere regels, beleidsregels en uitvoeringsbesluit warenmarkten Helmond dienen hierbij in acht te worden genomen.</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Toewijzen standwerkersplaatsen op de warenmark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 vijfde lid, Marktverordenin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text:p>
                </table:table-cell>
                <table:table-cell table:style-name="cell_frame_all" table:number-rows-spanned="1" table:number-columns-spanned="1">
                  <text:p text:style-name="table_al">Rekening dient te worden gehouden met het bepaalde in art. 11, tweede lid, Nadere regels, beleidsregels en uitvoeringsbesluit warenmarkten Helmond.</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Ontheffing persoonlijk innemen vaste standplaats / toestemming vervang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0 Markt-verordening 200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Schorsing en intrekking vaste standplaats / uitsluiting dagplaats of standwerk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 resp. 24 Marktverordening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text:p>
                </table:table-cell>
                <table:table-cell table:style-name="cell_frame_all" table:number-rows-spanned="1" table:number-columns-spanned="1">
                  <text:p text:style-name="table_al">Hoorplicht ex art. 4:8 Awb dient hierbij in acht te worden genomen.</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Opleggen last tot onmiddellijke verwij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5 Marktverorden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text:p>
                </table:table-cell>
                <table:table-cell table:style-name="cell_frame_all" table:number-rows-spanned="1" table:number-columns-spanned="1">
                  <text:p text:style-name="table_al">Hoorplicht ex art. 4:8 Awb dient hierbij in acht te worden genomen.</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nemen van een beslissing op een aanvraag om een ontheffing voor het gebruik van eigen materieel op de warenmarkt, alsmede alle daarop volgende beslissingen in verband met het toezicht op naleving van aan de ontheffing verbonden voo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 tweede lid, onder c, en derde lid, Nadere regels, Beleidsregels en Uitvoeringsbesluit warenmarkten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Opdragen treffen fysieke verkeersmaatregelen i.v.m. de waren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 derde lid, Nadere regels, beleidsregels en uitvoeringsbesluit warenmarkten Helmond 201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Verlenen en weigeren goedkeuring van het gebruik van een verkoopwagen op de warenmarkt(en), alsmede van alle daarop volgende beslissingen in verband met het toezicht op naleving van de aan de goedkeuring verbonden voo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 eerste lid, Nadere regels, beleidsregels en uitvoeringsbesluit warenmarkt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Toestemming gebruik elektriciteit anders dan door het college aangewe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0, tweede lid, Nadere regels, beleidsregels, uitvoeringsbesluit warenmarkt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erlenen en weigeren ontheffing van verbod om verwarmings- bak- en kooktoestellen te gebruiken op de warenmark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1, tweede lid, Nadere regels, beleidsregels en uitvoeringsbesluit warenmarkt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erlenen en weigeren ontheffing van verbod om met goederen of waren ter verkoop rond te lopen of te r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 tweede lid, Nadere regels, beleidsregels en uitvoeringsbesluit warenmarkt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Verlenen ontheffing water- sportverenigingen en individuele watersporters i.v.m. gebruik recreatieplas Berkendo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 Scheep-vaartverkeers-besluit Berken-donk 200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Ontheffingverlening t.b.v. individuele watersporters is tevens gemandateerd aan de beheerder Berkendonk (zie overzicht externe mandaten).</text:p>
                  <text:p text:style-name="table_al">Besluiten tot intrekking en weigering zijn niet gemandateerd.</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ffen verschuldigde marktgelden (heff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 231, tweede lid, onder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 </text:p>
                  <text:p text:style-name="table_al">Teammanager</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Invorderen verschuldigde marktgelden. </text:p>
                </table:table-cell>
                <table:table-cell table:style-name="cell_frame_all" table:number-rows-spanned="1" table:number-columns-spanned="1">
                  <text:p text:style-name="table_al">Invorderingsambtenaar </text:p>
                </table:table-cell>
                <table:table-cell table:style-name="cell_frame_all" table:number-rows-spanned="1" table:number-columns-spanned="1">
                  <text:p text:style-name="table_al">Art. 231, tweede lid, onder c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text:p>
                  <text:p text:style-name="table_al">Teammanager </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Verhuren of anderszins in gebruik geven van gemeentelijke sportaccommodaties t.b.v. de sport en recrea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Verhuurfunctionaris.</text:p>
                  <text:p text:style-name="table_al">Hoofdbeheerder sporthal.</text:p>
                </table:table-cell>
                <table:table-cell table:style-name="cell_frame_all" table:number-rows-spanned="1" table:number-columns-spanned="1">
                  <text:p text:style-name="table_al">Ondermandaat geldt alleen voor verhuur van sportaccommodaties op incidentele basis.</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Aangaan van overeenkomsten en verplichtingen tegenover derden i.v.m. wijkonderhoud</text:p>
                  <text:p text:style-name="table_al">en exploita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doen van grondaanbiedingen en het verlenen van reserveringen en koopopties op 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Machtiging geldt binnen de kaders van het vastgestelde grond(prijzen)-beleid en met inachtneming van de Algemene verkoopvoorwaarden bouwkavels Helmond 2011</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verkopen van bouwgrond ten behoeve van:</text:p>
                  <text:p text:style-name="table_al">– particuliere en projectmatige woningbouw;</text:p>
                  <text:p text:style-name="table_al">– bedrijfsterreinen voor de bouw van bedrijfsruimten.</text:p>
                  <text:p text:style-name="table_al">Het verkopen van overhoeken.</text:p>
                  <text:p text:style-name="table_al">Het ontbinden van terzake hiervoor gesloten koopovereenkomsten.</text:p>
                  <text:p text:style-name="table_al">Het ondertekenen van koopovereenkomsten als hier vermel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Volmacht geldt binnen de kaders van het vastgestelde grond(prijzen)beleid en met inachtneming van de Algemene verkoopvoorwaarden bouwkavels Helmond 2011</text:p>
                  <text:p text:style-name="table_al">Volmacht geldt tot maximumbedrag van € 500.000,– ex. BTW. </text:p>
                  <text:p text:style-name="table_al">Volmacht geldt tevens voor de schriftelijke afwijzing van verzoeken om verkoop van overhoeken</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aankopen en verkopen van (overige) onroerende zaken tot een maximumbedrag van € 50.000,– per transac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Teammanager</text:p>
                </table:table-cell>
                <table:table-cell table:style-name="cell_frame_all" table:number-rows-spanned="1" table:number-columns-spanned="1">
                  <text:p text:style-name="table_al">Niet zijnde bouwgrond of overhoeken</text:p>
                  <text:p text:style-name="table_al">(bv. landbouwgrond)</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verlenen en weigeren van vrijstelling van het nakomen van contractuele verplichtingen inzake grondverkoop, het verlenen van uitstel voor het nakomen van deze contractuele verplichtingen, en verklaren afstand te doen van de verplichting om deze contractuele verplichtingen door te leggen aan opvolgende verkrijgers in eigendom en beperkt gerechtig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O.b.v. vaststaand beleid. Volmacht heeft uitsluitend betrekking op:</text:p>
                  <text:p text:style-name="table_al">– de leveringstermijn;</text:p>
                  <text:p text:style-name="table_al">– termijn indienen omgevingsvergunningsaanvraag en hieraan voorafgaand ter (informele) toetsing voorleggen van stukken (schetsplan, V.O., D.O., etc.)</text:p>
                  <text:p text:style-name="table_al">– de bouwtermijn;</text:p>
                  <text:p text:style-name="table_al">– vervroegde ingebruikname;</text:p>
                  <text:p text:style-name="table_al">– doorverkoop;</text:p>
                  <text:p text:style-name="table_al">– bewoningsplicht (anti-speculatiebeding);</text:p>
                  <text:p text:style-name="table_al">– bepalingen inzake beeldbepalende elementen;</text:p>
                  <text:p text:style-name="table_al">– bedingen die anderszins hun nut hebben verloren.</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vestigen en opheffen van overdraagbare (beperkte)</text:p>
                  <text:p text:style-name="table_al">zakelijke rechten en niet overdraagbare / persoonsgebonden (beperkte) zakelijk rechten op gemeentelijke onroerende zak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Indien passend binnen het vastgestelde prijzenbeleid en de normale voorwaarden, inclusief het vestigen en opheffen van het recht van erfpacht.</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Het vestigen en opheffen van overdraagbare (beperkte)</text:p>
                  <text:p text:style-name="table_al">zakelijke rechten en niet overdraagbare / persoonsgebonden (beperkte) zakelijk rechten ten behoeve van de gemeente op onroerende zaken van der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Inclusief het opzeggen van zekerheidsrechten ten behoeve van de gemeente indien aan de financiële verplichting is voldaan.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Het verhuren, verpachten of op enige andere wijze in gebruik geven van gemeentegron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Indien de tegenprestatie niet meer bedraagt dan € 15.000,– op jaarbasis. </text:p>
                  <text:p text:style-name="table_al">Volmacht geldt tevens voor de schriftelijke afwijzing van verzoeken om het in gebruik geven van gemeentegronden.</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Het huren, pachten of op andere wijze in gebruik nemen van grond.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text:p>
                </table:table-cell>
                <table:table-cell table:style-name="cell_frame_all" table:number-rows-spanned="1" table:number-columns-spanned="1">
                  <text:p text:style-name="table_al">Volmacht 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De volmacht geldt voor huur en pacht waarbij de tegenprestatie niet meer bedraagt dan € 15.000,– op jaarbasis.</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Aangaan en opzeggen c.q. beëindigen verhuur of ingebruikgeving van panden en standplaats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1. Onderverhuur en weder ingebruikgeving van niet-gemeentepanden en -standplaatsen, slechts indien dat in de huur- of gebruiksovereenkomst is toegestaan.</text:p>
                  <text:p text:style-name="table_al">2. Mandaat is inclusief toezien op de naleving van huurovereenkomsten.</text:p>
                  <text:p text:style-name="table_al">3. Mandaat is inclusief de ondertekening voor akkoord van een gebruiksverklaring in verband met de naleving van het splitsingsreglement en het huishoudelijk reglement van de Vereniging van Eigenaars.</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Ruilen van onroerende za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t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In geval van bijbetaling (toegift) geldt de volmacht voor de afdelingsmanager tot een maximum van € 50.000,– per ruiling.</text:p>
                  <text:p text:style-name="table_al">Zie artikel 7:49 Burgerlijk Wetboek;</text:p>
                  <text:p text:style-name="table_al">de bepalingen inzake koop zijn van overeenkomstige toepassing</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Het achteraf aanpassen van overeenkomsten i.h.k.v grondtransacties waaraan een collegebesluit ten grondslag lig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Bevoegdheid is beperkt tot een financiële afwijking van maximaal € 25.000,– en grondoppervlak van maximaal 100 m².</text:p>
                  <text:p text:style-name="table_al">Achtergrond: voorkomen nieuw collegebesluit bij achteraf gebleken geringe afwijkingen.</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Kermisvoordracht en verpachting / verhuu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t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Procedure is omschreven in Procesbeschrijving organiseren kermiss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aanleveren van een bij de uitvoering van een wettelijke taak of bij het verrichten van werkzaamheden ontvangen bij algemene maatregel van bestuur aangewezen brondocument met betrekking tot de ondergrond van Nederland of het continentaal plat, aan de Minister van Binnenlandse Zaken en Koninkrijksrel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9, eerst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s en Toezicht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ls bronhouder binnen vier werkdagen terugleveren van een teruggezonden brondocument aan de Minister overeenkomstig gestelde ei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2, tweed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s en Toezicht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Een ander gegeven gebruiken dan een authentiek gegeven krachtens de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7, tweed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s en Toezicht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ragen om een gegeven te verstrekken dat krachtens deze wet als authentiek gegeven in de registratie ondergrond beschikbaar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9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s en Toezicht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nder opgaaf van redenen melding doen aan de Minister van gerede twijfel over de juistheid van een in de registratie ondergrond opgenomen authentiek gegeven over een verkenning, gebruiksrecht of constructie of het ontbreken van een dergelijk gegeven in de registratie onder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0, eerste lid Wet BRO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s en Toezicht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nder opgaaf van redenen melding doen aan de Minister bij gerede twijfel over de schematische weergave van de ondergrond op een bepaalde plaats binnen een in de registratie ondergrond opgenomen authentiek model of over een authentiek gegeven over dat model. Voor zover de melding betrekking heeft op een authentiek model, aan de Minister het verzoek doen om het authentiek model tussentijds te actualis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0, tweed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s en Toezicht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als bronhouder onderzoeken van het authentieke gegeven als de Minister hierom verzoek na een melding als bedoeld in artikel 30 van de Wet Bro en het zo spoedig mogelijk, maar niet later dan veertien weken na ontvangst van de melding verstrekken van de resultaten van het nader onderzoek, aan de Min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3, derd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s en Toezicht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ls bronhouder een krachtens artikel 9, eerste lid, aangewezen brondocument dat dateert van vóór het tijdstip van inwerkingtreding van de hoofdstukken 2 en 3 en de grondslag vormt voor een op dat tijdstip actueel gegeven over een verkenning, gebruiksrecht of constructie als bedoeld in de artikelen 19 tot en met 21 dat vóór dat tijdstip niet was opgenomen in de informatiesystemen, bedoeld in artikel 39, eerste lid, uiterlijk tot vijf jaar na genoemd tijdstip aan de Minister ter inschrijving aanbi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0, eerst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s en Toezicht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Bepalen en opleggen huurverhogingen op basis van afgesloten huurcontra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aanhef en onder 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Het bijwonen van vergaderingen van eigenaars, bij vergaderingen waar de gemeente als appartementseigenaar of als beperkt gerechtigde toegang heeft, en de overeenkomstig de wet of het van toepassing zijnde splitsingsreglement aan de eigendom van de gemeente toe te rekenen stemmen uitbrengen in deze vergadering van eigenaa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1 en Art. 160, eerste lid, aanhef en onder d Gemeentewet</text:p>
                  <text:p text:style-name="table_al">Art. 5:127 eerste lid en art. 5:124 tweede lid juncto art. 2:38 lid 1 en 4 Burgerlijk Wetboek</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gemotiveerd afwijken van de grondprijzenbrief voor particuliere bouwkav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d, Gemeentewet</text:p>
                  <text:p text:style-name="table_al">Art. 171, tweede lid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Wethouder Grondbedrijf</text:p>
                </table:table-cell>
                <table:table-cell table:style-name="cell_frame_all" table:number-rows-spanned="1" table:number-columns-spanned="1">
                  <text:p text:style-name="table_al">afslag van maximaal 10% naar bened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anschrijving en feitelijke uitoefening bestuursdwang i.v.m. het vrijhouden van wegen en weggedeelten (art. 2 Verordening wegslepen voertuigen Helmond en Art. 170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en afdeling 5.3 Awb </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ammanager</text:p>
                  <text:p text:style-name="table_al">Medewerker Beleidsuitvoering (coördinator weekmarkten / marktmeester </text:p>
                  <text:p text:style-name="table_al">coördinator kermis/ kermismeester)</text:p>
                </table:table-cell>
                <table:table-cell table:style-name="cell_frame_all" table:number-rows-spanned="1" table:number-columns-spanned="1">
                  <text:p text:style-name="table_al">Verplichtingen in afdeling 5.3 Awb dienen in acht te worden genome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meevoeren en opslaan van de voertuigen bij de uitoefening van bestuursdwang in het kader van de Verordening wegslepen voertuigen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0, eerste lid, Wegenverkeerswet 1994</text:p>
                  <text:p text:style-name="table_al">Verordening wegslepen van voertuigen Helmond</text:p>
                  <text:p text:style-name="table_al">Art. 26 Markverordening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ammanager</text:p>
                  <text:p text:style-name="table_al">Medewerker Beleidsuitvoering (coördinator weekmarkten / marktmeester </text:p>
                  <text:p text:style-name="table_al">coördinator kermis/ kermismeester)</text:p>
                </table:table-cell>
                <table:table-cell table:style-name="cell_frame_all" table:number-rows-spanned="1" table:number-columns-spanned="1">
                  <text:p text:style-name="table_al">Dit dient te geschieden conform het geldende uitvoeringsregeling wegslepen, bewaren en teruggave van voertuigen gemeente Helmond.</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aanwijzen van een koper/huurder van een overhoek of nutsvoorziening als enige serieuze gegadigde in het kader van het Didam arre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lid 1 onder d Gemeentewet</text:p>
                  <text:p text:style-name="table_al">171 lid 2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publiceren van de voorgenomen grondtransacties van zogenaamde overhoeken en de ondergrond van nutsvoorzieningen in het kader van het Didam-Arre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71 lid 2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Het doen van aanbiedingen, het verlenen van eerste rechten van koop en van koopopties met betrekking tot gemeentelijke onroerende zak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 </text:p>
                </table:table-cell>
                <table:table-cell table:style-name="cell_frame_all" table:number-rows-spanned="1" table:number-columns-spanned="1">
                  <text:p text:style-name="table_al">Machtiging geldt binnen de kaders van het vastgestelde grond(prijzen)beleid </text:p>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Het aangaan van overeenkomsten tot huurbeëindiging tot een maximum schadebedrag van € 50.000,–.</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Uitsluitend ten behoeve van de ontwikkeling en realisatie van door de gemeenteraad c.q. het college geprioriteerde locaties.</text:p>
                </table:table-cell>
              </table:table-row>
            </table:table>
            <text:p text:style-name="table_bottom"/>
          </text:section>
          <text:p text:style-name="al">
          <text:span text:style-name="nadrukvet">
            <text:span text:style-name="nadrukondlijn">9. Afdeling Sociaal domein</text:span>
          </text:span> </text:p>
          <text:p text:style-name="al">
          <text:span text:style-name="nadrukvet">A. Wet maatschappelijke ondersteuning en gehandicaptenparkeerkaarten</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column table:style-name="id1-3-2-4-42-1-7"/>
              <table:table-column table:style-name="id1-3-2-4-42-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Volmacht 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oekennen/verstrekken dan wel weigeren, intrekken, beëindigen en terugvorderen van (de geldwaarde van) individuele maatwerkvoorzieningen, zowel in nature als in de vorm van een Persoonsgebonden budget (pgb) waaronder mede begrepen de tegemoetkoming voor meer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mo 2015, hoofdstuk 2, paragraaf 2.</text:p>
                  <text:p text:style-name="table_al">Verordening maatschappelijke ondersteuning Helmond </text:p>
                  <text:p text:style-name="table_al">nadere regels maatschappelijke ondersteuning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Wmo-consulent</text:p>
                  <text:p text:style-name="table_al">Medewerker dienstverlening Wmo</text:p>
                  <text:p text:style-name="table_al">Coördinator sociaal domein</text:p>
                </table:table-cell>
                <table:table-cell table:style-name="cell_frame_all" table:number-rows-spanned="1" table:number-columns-spanned="1">
                  <text:p text:style-name="table_al">a. het mandaat van de Teammanager is als volgt beperkt:</text:p>
                  <text:p text:style-name="table_al">– Voor woningaanpassing is het mandaat beperkt tot een bedrag van € 120.000,– incl. BTW.</text:p>
                  <text:p text:style-name="table_al">– maatwerkvoorziening Begeleiding: tot een bedrag van € 100.000,– incl. BTW.</text:p>
                  <text:p text:style-name="table_al">– overige maatwerkvoorzieningen: tot een bedrag van € 60.000,– incl. BTW.</text:p>
                  <text:p text:style-name="table_al">b. het ondermandaat van de coordinator sociaal domein is als volgt beperkt:</text:p>
                  <text:p text:style-name="table_al">Voor woningaanpassing is het mandaat beperkt tot een bedrag van € 60.000,– incl. BTW.</text:p>
                  <text:p text:style-name="table_al">– maatwerkvoorziening Begeleiding: tot een bedrag van € 50.000,– incl. BTW.</text:p>
                  <text:p text:style-name="table_al">– overige maatwerkvoorzieningen: tot een bedrag van € 30.000,– incl. BTW.</text:p>
                  <text:p text:style-name="table_al">c. het ondermandaat van de WMO-consulent en Medewerker dienstverlening Wmo is als volgt beperkt:</text:p>
                  <text:p text:style-name="table_al">-– maatwerkvoorziening Begeleiding: tot een bedrag van € 25.000,– incl. BTW</text:p>
                  <text:p text:style-name="table_al">– overige voorzieningen: tot een bedrag van € 15.000,– incl.BTW)</text:p>
                  <text:p text:style-name="table_al">d. het ondermandaat van de Wmo-consulent en de Medewerker dienstverlening Wmo geldt niet voor besluiten over het verlenen van een tegemoetkoming voor woningaanpassing bij aanwezigheid van verhuisprimaat. Hiervoor ligt het ondermandaat bij coordinator Sociaal Domein.</text:p>
                  <text:p text:style-name="table_al">e. De bedragen zoals genoemd onder b. tot en met c. hebben zowel betrekking op eenmalige verstrekkingen als op periodieke verstrekkingen. Wat betreft periodieke verstrekkingen heeft te gelden dat de bedragen betrekking hebben op de kosten van de maatwerkvoorziening op jaarbasis. Dat de kosten van de maatwerkvoorziening over meerdere jaren, de hoogte van het maximum bedrag overschrijdt, is niet relevant voor de toebedeling van bevoegdheden in het kader van dit ondermandaat.</text:p>
                  <text:p text:style-name="table_al">f. De bevoegdheid betreffende het beslissen op toekenning van individuele maatwerkvoorzieningen omvat mede het verhaal van kosten als bedoeld in paragraaf 4 van hoofdstuk 2 van de Wmo 2015.</text:p>
                  <text:p text:style-name="table_al">g. Het vaststellen en innen van een eventuele eigen bijdrage voor een individuele maatwerking valt niet onder het (onder)mandaat. Dat is voorbehouden aan externe instanties.</text:p>
                  <text:p text:style-name="table_al">h. het mandaat geldt niet voor besluiten over toepassing van de hardheidsclausule</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oekennen/verstrekken dan wel weigeren, intrekken, beëindigen en terugvorderen van (de geldwaarde van) individuele maatwerkvoorzieningen, zowel in nature als in de vorm van een Persoonsgebonden budget (pgb) waaronder mede begrepen de tegemoetkoming voor meerkost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Wmo 2015, hoofdstuk 2, paragraaf 2. </text:p>
                  <text:p text:style-name="table_al">Verordening maatschappelijke ondersteuning Helmond </text:p>
                  <text:p text:style-name="table_al">Nadere regels maatschappelijke ondersteuning Helmond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 Zorg en Ondersteuning</text:p>
                  <text:p text:style-name="table_al">Procesregisseur </text:p>
                  <text:p text:style-name="table_al">Trajectregisseur </text:p>
                  <text:p text:style-name="table_al">Medewerker dienstverlening Wmo</text:p>
                  <text:p text:style-name="table_al">Coördinator sociaal domein</text:p>
                </table:table-cell>
                <table:table-cell table:style-name="cell_frame_all" table:number-rows-spanned="1" table:number-columns-spanned="1">
                  <text:p text:style-name="table_al">a. het mandaat van de Teammanager Sociaal Domein is als volgt beperkt: </text:p>
                  <text:p text:style-name="table_al">– maatwerkvoorziening Beschermd wonen en Begeleiding Plus: tot een bedrag van € 150.000,– </text:p>
                  <text:p text:style-name="table_al">b het ondermandaat van de Coördinator sociaal domein is als volgt beperkt:</text:p>
                  <text:p text:style-name="table_al">-maatwerkvoorzeining Beschermd wonen en Begeleiding plus tot een bedrag van € 100.000,-</text:p>
                  <text:p text:style-name="table_al"> c. het ondermandaat van de Procesregisseur, Trajectregisseur en Medewerker dienstverlening Wmo, is als volgt beperkt: </text:p>
                  <text:p text:style-name="table_al">– maatwerkvoorzieningen Beschermd wonen en Begeleiding Plus: tot een bedrag van € 75.000,– </text:p>
                  <text:p text:style-name="table_al">c. De bedragen zoals genoemd onder a. tot en met b. hebben zowel betrekking op eenmalige verstrekkingen als op periodieke verstrekkingen. </text:p>
                  <text:p text:style-name="table_al">Wat betreft periodieke verstrekkingen heeft te gelden dat de bedragen betrekking hebben op de kosten van de maatwerkvoorziening op jaarbasis. Dat de kosten van de maatwerkvoorziening over meerdere jaren, de hoogte van het maximum bedrag overschrijdt, is niet relevant voor de toebedeling van bevoegdheden in het kader van dit ondermandaat. </text:p>
                  <text:p text:style-name="table_al">d. De bevoegdheid betreffende het beslissen op toekenning van individuele maatwerkvoorzieningen omvat mede het verhaal van kosten als bedoeld in paragraaf 4 van hoofdstuk 2 van de Wmo 2015. </text:p>
                  <text:p text:style-name="table_al">e. Het vaststellen en innen van een eventuele eigen bijdrage voor een individuele maatwerking valt niet onder het (onder)mandaat. Dat is voorbehouden aan externe instanties. </text:p>
                  <text:p text:style-name="table_al">f. het mandaat geldt niet voor besluiten over toepassing van de hardheidsclausule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oeleiden van ingezetenen naar algemene voorzi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mo, hoofdstuk 2, paragraaf 2.</text:p>
                  <text:p text:style-name="table_al">Verordening maatschappelijke ondersteuning Helmond </text:p>
                  <text:p text:style-name="table_al">Nadere regels maatschappelijke ondersteuning Helmon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Zorg en Ondersteuning</text:p>
                  <text:p text:style-name="table_al">Wmo-consulent</text:p>
                </table:table-cell>
                <table:table-cell table:style-name="cell_frame_all" table:number-rows-spanned="1" table:number-columns-spanned="1">
                  <text:p text:style-name="table_al">Voor het toeleiden naar algemene voorzieningen is geen beschikking vereis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weigeren, en intrekken van gehandicapten-parkeerkaarten (bestuurders en passagierskaar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9 e.v. Besluit administratieve bepalingen inzake het wegverkeer (BAB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ammanager Zorg en Ondersteuning</text:p>
                  <text:p text:style-name="table_al">Wmo-consulent,</text:p>
                  <text:p text:style-name="table_al">Medewerker dienstverlening Wmo</text:p>
                </table:table-cell>
                <table:table-cell table:style-name="cell_frame_all" table:number-rows-spanned="1" table:number-columns-spanned="1">
                  <text:p text:style-name="table_al">Verlenen parkeerkaart kan gevolgd worden door de aanleg van een gehandicaptenparkeerplaats op kenteken. Dit valt onder de bevoegdheid van de afdeling Realisatie &amp; Behe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ffen en invorderen verschuldigd legesbedrag bij afgifte gehandicapten-parkeerkaart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Artikel 231, tweede lid, sub b en c,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ammanager Zorg en Ondersteuning</text:p>
                  <text:p text:style-name="table_al">Medewerker dienstverlening</text:p>
                </table:table-cell>
                <table:table-cell table:style-name="cell_frame_all" table:number-rows-spanned="1" table:number-columns-spanned="1">
                  <text:p text:style-name="table_al">Bepalen hoogte van het standaard legesbedrag is voorbehouden aan de heffingsambten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strekken van periodieke rapportages over de door de gemeente uitgevoerde werkzaamheden in het kader van de Wmo aan het Rijk en andere overheidsinstan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
            <text:p text:style-name="table_bottom"/>
          </text:section>
          <text:p text:style-name="al">
          <text:span text:style-name="nadrukvet">B. Jeugdwet en leerlingenvervoer</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column table:style-name="id1-3-2-4-44-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Volmacht 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oekennen/verstrekken, dan wel weigeren, herzien, intrekken, beëindigen, terug- en invorderen van (de geldwaarde van) overige en individuele voorzieningen, zowel in natura als in de vorm van een Persoonsgebonden budget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3. Jeugdwet, de verordening Jeugdhulp en diverse beleids- en nadere regels</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ammanager Zorg en Ondersteuning</text:p>
                  <text:p text:style-name="table_al">Medewerker back office sociaal domein</text:p>
                  <text:p text:style-name="table_al">Coördinator sociaal domein </text:p>
                </table:table-cell>
                <table:table-cell table:style-name="cell_frame_all" table:number-rows-spanned="1" table:number-columns-spanned="1">
                  <text:p text:style-name="table_al">a. het mandaat van de Teammanager is als volgt beperkt:</text:p>
                  <text:p text:style-name="table_al">– individuele voorziening ambulant zonder verblijfscomponent: tot een bedrag van € 150.000,–;</text:p>
                  <text:p text:style-name="table_al">– individuele voorziening met een verblijfscomponent: tot een bedrag van € 150.000,–.</text:p>
                  <text:p text:style-name="table_al">b. het ondermandaat van de coördinator Sociaal Domein is als volgt beperkt: </text:p>
                  <text:p text:style-name="table_al">- Individuele voorziening ambulant zonder verblijfscomponent: tot een bedrag van € 100.000,-.</text:p>
                  <text:p text:style-name="table_al">- Individuele voorziening met een verblijfscomponent: tot een bedrag van € 100.000,-.</text:p>
                  <text:p text:style-name="table_al">c. het ondermandaat van de medewerker back office sociaal domein heeft geen betrekking op alle beslissingen inzake individuele voorzieningen ambulant zonder verblijfscomponent of de individuele voorziening met verblijfscomponent.</text:p>
                  <text:p text:style-name="table_al">d. De bedragen zoals genoemd onder a tot en met c, zijn periodieke verstrekkingen. Wat betreft periodieke verstrekkingen heeft te gelden dat de bedragen betrekking hebben op de kosten van de voorziening op jaarbasis. Dat de kosten van de voorziening over meerdere jaren, de hoogte van het maximum bedrag overschrijden, is niet relevant voor de toebedeling van bevoegdheden in het kader van dit ondermandaat.</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indienen van een verzoekschrift bij de kinderrechter inzake machtiging, spoed- of crisismachtiging en een voorwaardelijke machtiging voor uithuisplaatsing en/of plaatsing van een jeugdige in een accommodatie voor gesloten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1.8. van de Jeugdwet</text:p>
                  <text:p text:style-name="table_al">Artikel 800, lid 3, van het Wetboek van burgerlijke rechtsvordering</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Zorg en Ondersteuning</text:p>
                </table:table-cell>
                <table:table-cell table:style-name="cell_frame_all" table:number-rows-spanned="1" table:number-columns-spanned="1">
                  <text:p text:style-name="table_al">lid van het adviesorgaan heeft adviserende rol richting de overige functionarissen zoals genoemd.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indienen van een verzoek bij de raad voor de kinderbescherming tot het instellen van een onderzoek in verband met het opleggen van een kinderbeschermingsmaatrege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4. van de Jeugd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ammanager Zorg en Ondersteuning</text:p>
                  <text:p text:style-name="table_al">Medewerker back office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namens de burgemeester indienen van een verzoek bij de raad voor de kinderbescherming om het oordeel van de kinderrechter te vragen of het noodzakelijk is de minderjarige onder toezicht te stellen van een GI.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255, derde lid van het Burgerlijk Wetboek</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ammanager Zorg en Ondersteuning</text:p>
                </table:table-cell>
                <table:table-cell table:style-name="cell_frame_all" table:number-rows-spanned="1" table:number-columns-spanned="1">
                  <text:p text:style-name="table_al">Verzoek afstemmen met casemanager Stichting sociale teams Helmond.</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vertegenwoordigen van het College van burgemeester en wethouders in rechterlijke procedures over ondertoezichtstellingen, uithuisplaatsingen en opname plus verblijf in accommodaties voor gesloten jeugdhulp.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60 Gemeentewet.</text:p>
                  <text:p text:style-name="table_al">Artikel 171 gemeentewet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Zorg en Ondersteuning</text:p>
                  <text:p text:style-name="table_al">Medewerker stichting sociale teams Helmond</text:p>
                </table:table-cell>
                <table:table-cell table:style-name="cell_frame_all" table:number-rows-spanned="1" table:number-columns-spanned="1">
                  <text:p text:style-name="table_al">Afstemmen met team Juridische Zaken.</text:p>
                  <text:p text:style-name="table_al">Afgifte machtiging is voorbehouden aan gemeentesecretaris en afdelingsmanager.</text:p>
                  <text:p text:style-name="table_al">Vertegenwoordiging in procedures rondom ondertoezichtstellingen als bedoeld in artikel 255, derde lid, van het Burgerlijk Wetboek, geschiedt namens de burgemeester.</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verstrekken van periodieke rapportages over de door de gemeente uitgevoerde werkzaamheden in het kader van de Jeugdwet aan het Rijk en andere overheidsinstan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opvragen van inlichtingen bij de Justitiële informatiedienst of de politie ten behoeve van de verantwoordelijkheid die het college heeft op grond van artikel 2.1 en 2.4 eerste lid van de Jeugd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a xlink:href="https://wetten.overheid.nl/jci1.3:c:BWBR0014194&amp;g=2019-03-22&amp;z=2019-03-22" xlink:type="simple">
                      <text:span text:style-name="nadrukondlijn">Wet justitiële en strafvorderlijke gegevens</text:span>
                    </text:a>, Wet politiegegevens en Artikel 11c Besluit justitiële en strafvorderlijke gegevens en artikel 4:2 lid 1 onder i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 </text:p>
                  <text:p text:style-name="table_al">Zorg en Ondersteuning</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emen van besluiten ter uitvoering van de Verordening leerlingenvervoer Helm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 Wet op het primair onderwijs, artikel 8.28 Wet voortgezet onderwijs 2020 en artikel 4 Wet op de expertisecentra</text:p>
                  <text:p text:style-name="table_al">Verordening leerlingenvervoer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ammanager Zorg &amp; Ondersteuning</text:p>
                  <text:p text:style-name="table_al">Coördinator </text:p>
                  <text:p text:style-name="table_al">sociaal domein</text:p>
                  <text:p text:style-name="table_al"> Klantadviseur</text:p>
                  <text:p text:style-name="table_al"> medewerker </text:p>
                  <text:p text:style-name="table_al">backoffice</text:p>
                </table:table-cell>
                <table:table-cell table:style-name="cell_frame_all" table:number-rows-spanned="1" table:number-columns-spanned="1">
                  <text:p text:style-name="table_al">De medewerker LLV heeft </text:p>
                  <text:p text:style-name="table_al">mandaat in alle gevallen </text:p>
                  <text:p text:style-name="table_al">behoudens aanvragen waarvan </text:p>
                  <text:p text:style-name="table_al">de beslissing financiële </text:p>
                  <text:p text:style-name="table_al">consequenties heeft die </text:p>
                  <text:p text:style-name="table_al">afwijken van de standaard </text:p>
                  <text:p text:style-name="table_al">vervoers-contractafspraken. In </text:p>
                  <text:p text:style-name="table_al">die situaties is enkel de </text:p>
                  <text:p text:style-name="table_al">teammanager bevoegd.</text:p>
                </table:table-cell>
              </table:table-row>
            </table:table>
            <text:p text:style-name="table_bottom"/>
          </text:section>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column table:style-name="id1-3-2-4-45-1-8"/>
              <table:table-row table:style-name="row">
                <table:table-cell table:style-name="cell_frame_all" table:number-rows-spanned="1" table:number-columns-spanned="8">
                  <text:p text:style-name="table_al">
                    <text:span text:style-name="nadrukvet">Zorgmachtig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behandeling nemen van meldingen betreffende personen voor wie de noodzaak tot geestelijke gezondheidszorg zou moeten worden onderzo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Coördinator sociaal domein </text:p>
                  <text:p text:style-name="table_al">Trajectregisseur</text:p>
                  <text:p text:style-name="table_al">Frontoffice medewerker 2<text:span text:style-name="sup">e</text:span> schil binnen kantooruren</text:p>
                  <text:p text:style-name="table_al">Medewerker Lumens buiten kantooruren</text:p>
                </table:table-cell>
                <table:table-cell table:style-name="cell_frame_all" table:number-rows-spanned="1" table:number-columns-spanned="1">
                  <text:p text:style-name="table_al">Uitvoering geschiedt volgens procesbeschrijving zorgmachtiging en opdrachtverlening in contrac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richten van onderzoek naar die noodzaa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 jo. 5.2, lid 2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Ambulant bemoeizorgmedewerker</text:p>
                  <text:p text:style-name="table_al">Coördinator sociaal domein</text:p>
                </table:table-cell>
                <table:table-cell table:style-name="cell_frame_all" table:number-rows-spanned="1" table:number-columns-spanned="1">
                  <text:p text:style-name="table_al">Binnen 14 dagen na ontvangst melding.</text:p>
                  <text:p text:style-name="table_al">Uitvoering geschiedt volgens procesbeschrijving zorgmachtiging en opdrachtverlening in contrac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een beslissing al dan niet een aanvraag bij de Officier van Justitie in te dienen om een verzoekschrift voor een zorgmachtiging voor te berei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2, Wvgg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Coördinator sociaal domein</text:p>
                </table:table-cell>
                <table:table-cell table:style-name="cell_frame_all" table:number-rows-spanned="1" table:number-columns-spanned="1">
                  <text:p text:style-name="table_al">Uitvoering geschiedt volgens procesbeschrijving zorgmachtiging.</text:p>
                  <text:p text:style-name="table_al">Wettelijke beslistermijn is 14 da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formeren van degene die een melding heeft gedaan dat wel of geen aanvraag is ingedie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 jo artikel 5.2, lid 3 en lid 4,,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ext:p text:style-name="table_al">Melding is beperkt tot de personen, genoemd in artikel 5.2, vijfde lid.</text:p>
                  <text:p text:style-name="table_al">Ondermandaat van medewerker casemanager is beperkt tot de melding dat besloten is een aanvraag in te die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een beslissing alsnog een aanvraag voor de voorbereiding van een verzoekschrift voor een zorgmachtiging bij de officier van justitie in te dienen op last van de me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 jo artikel 5.3, lid 5, Wvgg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Coördinator sociaal domein </text:p>
                </table:table-cell>
                <table:table-cell table:style-name="cell_frame_all" table:number-rows-spanned="1" table:number-columns-spanned="1">
                  <text:p text:style-name="table_al">Binnen 14 dagen na ontvangst melding.</text:p>
                  <text:p text:style-name="table_al">Uitvoering geschiedt volgens procesbeschrijving zorgmachtig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in ontvangst nemen en verwerken van een schriftelijke mededeling van de officier van justitie dat een verzoek voor een zorgmachtiging wordt voorbereid, nadat deze een geneesheer-directeur heeft aangewe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4, lid 2, aanhef en onder a,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ext:p text:style-name="table_al">Uitvoering geschiedt volgens procesbeschrijving zorgmachtiging.</text:p>
                  <text:p text:style-name="table_al">In wekelijks mandaatoverleg tussen Coördinator sociaal domein en trajectregisseur besprek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 ontvangst nemen van de mededeling van de geneesheer-directeur dat de voorbereiding van een verzoekschrift voor een zorgmachtiging wordt geschor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5, vierde lid,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 </text:p>
                  <text:p text:style-name="table_al">Coördinator sociaal domein</text:p>
                </table:table-cell>
                <table:table-cell table:style-name="cell_frame_all" table:number-rows-spanned="1" table:number-columns-spanned="1">
                  <text:p text:style-name="table_al">Uitvoering geschiedt volgens procesbeschrijving zorgmachtiging.</text:p>
                  <text:p text:style-name="table_al">In wekelijks mandaatoverleg tussen coördinator sociaal domein en Trajectregisseur besprek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oeren van overleg met de zorgverantwoordelijke en de vertegenwoordiger over het vaststellen van een zorg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3, lid 2, aanhef en onder c,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ext:list text:style-name="id1-3-2-4-45-1-9-9-8-1">
                    <text:list-item text:style-override="id1-3-2-4-45-1-9-9-8-1-1">
                      <text:number>1.</text:number>
                      <text:p text:style-name="table_al">Uitvoering geschiedt volgens procesbeschrijving zorgmachtiging.</text:p>
                    </text:list-item>
                  </text:list>
                  <text:p text:style-name="table_al">In wekelijks mandaatoverleg tussen coördinator sociaal domein en Trajectregisseu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p de hoogte stellen van de melder als bedoeld in artikel 5.2, vijfde lid, van de Wvggz, van de beslissing van de OvJ op de aanvraag van B&amp;W dat voldaan is aan de criteria voor verplichte zor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6, lid 2,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ext:list text:style-name="id1-3-2-4-45-1-9-10-8-1">
                    <text:list-item text:style-override="id1-3-2-4-45-1-9-10-8-1-1">
                      <text:number>1.</text:number>
                      <text:p text:style-name="table_al">In wekelijks mandaatoverleg tussen coördinator sociaal domein en Trajectregisseur.</text:p>
                    </text:list-item>
                  </text:list>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schriftelijk op de hoogte stellen van de melder als bedoeld in artikel 5.2, vijfde lid, van de Wvggz, van de beslissing van de OvJ op de aanvraag van B&amp;W dat niet voldaan is aan de criteria voor verplichte zorg en het college dat oordeel deel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6, lid 2,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ext:p text:style-name="table_al">In wekelijks mandaatoverleg tussen coördinator sociaal domein en Trajectregisseu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een beslissing om bij de officier van justitie een aanvraag in te dienen voor een verzoekschrift voor een zorgmachtiging, nadat de officier in eerste instantie van mening is dat geen noodzaak tot verplichte zorg besta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8, eerste lid, Wvgg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Gebied coördinator</text:p>
                  <text:p text:style-name="table_al">Sociaal Domein</text:p>
                </table:table-cell>
                <table:table-cell table:style-name="cell_frame_all" table:number-rows-spanned="1" table:number-columns-spanned="1">
                  <text:p text:style-name="table_al">Binnen 14 dagen na beslissing officier van justitie.</text:p>
                  <text:p text:style-name="table_al">Uitvoering geschiedt volgens procesbeschrijving zorgmachtiging.</text:p>
                  <text:p text:style-name="table_al">In wekelijks mandaatoverleg tussen coördinator sociaal domein en Trajectregisseur.</text:p>
                </table:table-cell>
              </table:table-row>
              <table:table-row table:style-name="row">
                <table:table-cell table:style-name="cell_frame_all" table:number-rows-spanned="1" table:number-columns-spanned="8">
                  <text:p text:style-name="table_al">
                    <text:span text:style-name="nadrukvet">Crisismaatregel</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trokkene over het eventueel nemen van een crisismaatreg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7:1, lid 3, aanhef en onder b,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ext:p text:style-name="table_al">medewerker Lumens buiten kantooruren</text:p>
                </table:table-cell>
                <table:table-cell table:style-name="cell_frame_all" table:number-rows-spanned="1" table:number-columns-spanned="1">
                  <text:p text:style-name="table_al">Uitvoering geschiedt volgens procesbeschrijving crisismaatregel en opdrachtverlening in contract.</text:p>
                  <text:p text:style-name="table_al">binnen 18 uu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pleggen van een crisismaatreg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7:1, lid 1, Wvgg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Wethou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indienen van een verzoek bij de OvJ tot het verstrekken van gegevens over een voor betrokkene eerder afgegeven machtiging tot voortzetting van de inbewaringstelling of rechterlijke machtiging al afgegeven op grond van de Bopz, crisismaatregel, machtiging tot voortzetting van de crisismaategel of zorgmachtiging, en het in ontvangst nemen van dez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7.1, lid 4,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Psychiater crisisdienst GGZ</text:p>
                  <text:p text:style-name="table_al">Coördinator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tegenwoordigen van de burgemeester in een beroepzaak tegen het nemen van een crisismaatreg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7:6, lid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ext:p text:style-name="table_al">Rechtbank kan burgemeester gelasten in persoon te verschijnen, in welk geval het mandaat beperkt blijft tot het indienen van een verweerschrift en andere proceshandelingen</text:p>
                </table:table-cell>
              </table:table-row>
              <table:table-row table:style-name="row">
                <table:table-cell table:style-name="cell_frame_all" table:number-rows-spanned="1" table:number-columns-spanned="8">
                  <text:p text:style-name="table_al">
                    <text:span text:style-name="nadrukvet">Tenuitvoerlegging en uitvoering crisismaatregel, machtiging tot voortzetting van de crisismaatregel en zorgmachtiging</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erop toezien dat de crisismaatregel binnen 24 uur wordt uitgevoerd.</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rtikel 8:1, lid 2 en 4,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ext:p text:style-name="table_al">Indien zaken niet lopen volgens plan of besluit, wordt de burgemeester geïnformeer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in ontvangst nemen en verwerken van een bericht van de geneesheer-directeur dat de verantwoordelijkheid voor het verlenen van zorg op grond van de crisismaatregel wordt toegewezen aan een andere zorgaanbieder, geneesheer-directeur of zorgverantwoordelijke</text:p>
                </table:table-cell>
                <table:table-cell table:style-name="cell_frame_all" table:number-rows-spanned="1" table:number-columns-spanned="1">
                  <text:p text:style-name="table_al">Burgmeester</text:p>
                </table:table-cell>
                <table:table-cell table:style-name="cell_frame_all" table:number-rows-spanned="1" table:number-columns-spanned="1">
                  <text:p text:style-name="table_al">Artikel 8:16, lid 4, aanhef en onder f.</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in ontvangst nemen en verwerken van een bericht van de geneesheer-directeur over de tijdelijke onderbreking van de verplichte zorg op grond van de zorgmacht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8:17, lid 8,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oeren van overleg met de geneesheer-directeur over diens voornemen over de beëindiging van de verplichte zorg op grond van een crisismaatrege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8:18, lid 3, aanhef en onder b,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 </text:p>
                  <text:p text:style-name="table_al">Coördinator sociaal domein</text:p>
                </table:table-cell>
                <table:table-cell table:style-name="cell_frame_all" table:number-rows-spanned="1" table:number-columns-spanned="1">
                  <text:p text:style-name="table_al">In overleg met Coördinator sociaal domei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oeren van overleg met de geneesheer-directeur over diens voornemen over de beëindiging van de verplichte zorg op grond van een machtiging tot voortzetting van de crisismaatregel of zorgmachtig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8:18, lid 3, aanhef en onder b,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ext:p text:style-name="table_al">In overleg met Coördinator sociaal domei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 ontvangst nemen en verwerken van een bericht van de geneesheer-directeur over de beëindiging van de verplichte zorg op grond van een crisismaatreg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8:18, lid 10, aanhef en onder a,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ext:p text:style-name="table_al">In overleg met Coördinator sociaal domei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in ontvangst nemen en verwerken van een bericht van de geneesheer-directeur over de beëindiging van de verplichte zorg op grond van een machtiging tot voortzetting van een crisismaatregel of zorgmacht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8:18, lid 11,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ext:p text:style-name="table_al">In overleg met Coördinator sociaal domei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in ontvangst nemen en verwerken van een bericht van de griffie van de rechtbank over een beslissing van de rechter op een verzoekschrift tot beëindiging van de verplichte zorg op grond van een crisismaatregel of machtiging tot voortzetting van de crisismaatreg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8:19, lid 9, aanhef en onder k,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erstrekken van gegevens aan een ander ten behoeve van statistiek en wetenschappelijk onderzoek zonder toestemming van betrokke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8:28,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ext:p text:style-name="table_al">In overleg met Coördinator sociaal domei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strekken en ontvangen van gegevens aan respectievelijk van de geneesheerdirecteur, de zorgverantwoordelijke, en de officier van justi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8:29, lid 1,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ext:p text:style-name="table_al">In overleg met Coördinator sociaal domein</text:p>
                  <text:p text:style-name="table_al">voor zover dat strikt noodzakelijk is ter voorkoming of beperking van ernstig nadeel, en dit hoort bij de uitoefening van ieders taak op grond van de Wvggz</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 de hoogte stellen van de zorgverantwoordelijke van het uitwisselen van gegevens zonder toestemming van betrokke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8:29, lid 2,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ext:p text:style-name="table_al">In overleg met Coördinator sociaal domein</text:p>
                  <text:p text:style-name="table_al">voor zover dat strikt noodzakelijk is ter voorkoming of beperking van ernstig nadeel, en dit hoort bij de uitoefening van ieders taak op grond van de Wvggz</text:p>
                  <text:p text:style-name="table_al">Afstemmen met Functionaris gegevensbeschermin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strekken van gegevens aan de minister ten behoeve van de verwerking van gegevens over verplichte zorg zodat deze een zorgvuldig en samenhangend beleid ter zake kan voeren.</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Artikel 8:30, lid 2,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able:table-cell>
                <table:table-cell table:style-name="cell_frame_all" table:number-rows-spanned="1" table:number-columns-spanned="1">
                  <text:p text:style-name="table_al">In overleg met Coördinator sociaal domei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oeren van periodiek overleg met de geneesheer-directeur, OvJ</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8:31, lid 1,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Beleidsontwikkelaar SD</text:p>
                  <text:p text:style-name="table_al">Beleidsmedewerker V&amp;N. </text:p>
                </table:table-cell>
                <table:table-cell table:style-name="cell_frame_all" table:number-rows-spanned="1" table:number-columns-spanned="1">
                  <text:p text:style-name="table_al">Invulling aan de hand van het collegebesluit van 22 oktober 2019.</text:p>
                </table:table-cell>
              </table:table-row>
              <table:table-row table:style-name="row">
                <table:table-cell table:style-name="cell_frame_all" table:number-rows-spanned="1" table:number-columns-spanned="8">
                  <text:p text:style-name="table_al">
                    <text:span text:style-name="nadrukvet">Klachtenprocedure en schadevergoeding</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doorbreken van de geheimhoudingsplicht door het verstrekken van gegevens door hen die bij de uitvoering van de Wvggz zijn betrokken en uit dien hoofde over die gegevens de beschikking hebben gekre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8.34, Wvggz</text:p>
                  <text:p text:style-name="table_al">Artikel 10.13,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ext:p text:style-name="table_al">In overleg met Coördinator sociaal domein</text:p>
                  <text:p text:style-name="table_al">Door breken van de geheimhoudingsplicht kan alleen indien de Wvggz of enige andere wet tot mededeling van de betrokken gegevens verplicht of de noodzaak voortvloeit uit de bewuste taak.</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verstrekken aan de familievertrouwenspersoon van alle door hem verlengde inlichtingen en het verlenen van medewerking die deze vorder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2.3, eerste en tweede lid,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ext:p text:style-name="table_al">In overleg met Coördinator sociaal domein</text:p>
                  <text:p text:style-name="table_al">Inlichtingen verschaffen en verlenen van medewerking gebeurt alleen indien dit redelijkerwijs nodig is ter vervulling van de taak van de vertrouwenspersoon.</text:p>
                  <text:p text:style-name="table_al">Verschaffen van inlichtingen bovendien alleen na verkregen toestemming van betrokkene of de vertegenwoordiger.</text:p>
                </table:table-cell>
              </table:table-row>
              <table:table-row table:style-name="row">
                <table:table-cell table:style-name="cell_frame_all" table:number-rows-spanned="1" table:number-columns-spanned="8">
                  <text:p text:style-name="table_al">
                    <text:span text:style-name="nadrukvet">Wet zorg en dwa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erstrekken aan de zorgaanbieder, de Wzd-functionaris, de zorgverantwoordelijke, het CIZ, en de officier van justitie, zo nodig zonder toestemming van de cliënt of diens vertegenwoordiger, van gegevens over toepassing van de Wz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8c, lid 1,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able:table-cell>
                <table:table-cell table:style-name="cell_frame_all" table:number-rows-spanned="1" table:number-columns-spanned="1">
                  <text:p text:style-name="table_al">In overleg met Coördinator sociaal domei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op de hoogte stellen van de zorgverantwoordelijke van het uitwisselen van gegevens als bedoeld in artikel 18c, lid 1, Wz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8c, lid 3,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doorbreken van de geheimhoudingsplicht door het doen van mededelingen over wat de burgemeester in de uitoefening van zijn of haar taak in het kader van de Wzd is toevertrouw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8c, lid 4,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able:table-cell>
                <table:table-cell table:style-name="cell_frame_all" table:number-rows-spanned="1" table:number-columns-spanned="1">
                  <text:p text:style-name="table_al">In overleg met Coördinator sociaal domein</text:p>
                  <text:p text:style-name="table_al">Doorbreken geheimhoudingsplicht alleen toegestaan op grond van het bepaalde in artikel 18c, lid 1 of op grond van enige verplichting op basis van een ander wettelijk voorschrift of uit hun taak de noodzaak tot mededeling voortvloeit.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verstrekken van gegevens zonder toestemming van de cliënt ten behoeve van statistiek of wetenschappelijk onderz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8c, lid 5,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in ontvangst nemen en verwerken van een rechterlijke machtiging voor onvrijwillige opname voor de clië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8c, lid 1,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able:table-cell>
                <table:table-cell table:style-name="cell_frame_all" table:number-rows-spanned="1" table:number-columns-spanned="1">
                  <text:p text:style-name="table_al">Betreft de machtiging als bedoeld in artikel 28a, die is toegezonden door de OvJ.</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zorgdragen voor de tenuitvoerlegging van de rechterlijke machtiging, door het toezenden van de beschikking aan de zorgaanbieder of de aanbieder van beschermd w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8c, lid 2,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Coördinator sociaal domein</text:p>
                  <text:p text:style-name="table_al">Trajectregisseur</text:p>
                </table:table-cell>
                <table:table-cell table:style-name="cell_frame_all" table:number-rows-spanned="1" table:number-columns-spanned="1">
                  <text:p text:style-name="table_al">Betreft het volgen van de casus</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melden aan de inspectie van het niet opnemen van een cliënt door een zorgaanbieder binnen de wettelijk voorgeschreven termij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8c, lid 3,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Coördinator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oeren van overleg met de zorgaanbieder over het beëindigen van de inbewaringstelling respectievelijk machtiging tot opname en verblijf, door het verlenen van ontslag</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Artikel 48, lid 4, aanhef en onder b.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able:table-cell>
                <table:table-cell table:style-name="cell_frame_all" table:number-rows-spanned="1" table:number-columns-spanned="1">
                  <text:p text:style-name="table_al">B&amp;W zijn bevoegd tot het afgeven van een machtiging tot opname en verblijf.</text:p>
                  <text:p text:style-name="table_al">Bij afwezigheid van de burgemeester neemt de locoburgemeester de taken waar.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 ontvangst nemen en verwerken van informatie van de zorgaanbieder over continuïteit va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8, lid 13,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aanbieden van het participatieverklaringstraject en de module Arbeidsmarkt en Particip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3 Wet Inburgering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oproepen van de inburgeringsplichtige voor de afname van de brede intake / PIP-gesprek, het stellen van termijnen en het geven van een schriftelijke waarschuw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4.1 Wet Inburgering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oltooien van de brede intake/ het opstellen van de PIP in afwezigheid van de inburgeringsplichtige indien de inburgeringsplichtige na drie oproepen niet verschijnt of onvoldoende meewe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4.2 Wet Inburgering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vaststellen van het persoonlijk plan inburgering en particip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 Wet Inburgering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aanbieden van een cursus of opleiding aan de inburgeringsplichtige, waarmee die inburgeringsplichtige aan de vastgestelde leerroute kan vold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1 Wet Inburgering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opnieuw vaststellen van de te volgen leerroute bij onvoldoende voortg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2 en 17.3 Wet Inburgering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 Inburgering</text:p>
                </table:table-cell>
                <table:table-cell table:style-name="cell_frame_all" table:number-rows-spanned="1" table:number-columns-spanned="1">
                  <text:p text:style-name="table_al">Dit moet binnen anderhalf jaar na start traject gebeur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bepalen dat de mondelinge en schriftelijke vaardigheden in de Nederlandse taal geheel of gedeeltelijk op het niveau A2 worden geëxaminee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2 en 17.3 Wet Inburgering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opleggen van een boete voor het niet verschijnen bij de brede intake en niet voldoen aan de meewerkplicht</text:p>
                  <text:p text:style-name="table_al">Het opleggen van een boete voor het niet voldoen aan de eisen tijdens het inburgeringstrajec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2 en 23 Wet Inburgering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aan de Minister verstrekken van de gegevens die noodzakelijk zijn voor de uitvoering van de taken die Onze Minister op grond van deze wet heeft ten aanzien van de vaststelling van de inburgeringsplicht, de examinering, het verlengen van de termijn, het verstrekken van leningen en de handhaving in het kader van de inburgeringspl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4.1 Wet Inburgering 2021</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aan de Minister verstrekken van gegevens en inlichtingen die voor de statistiek, monitoring en evaluatie van bestaand beleid en de voorbereiding van toekomstig beleid met betrekking tot deze wet nodig z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9.1 Wet Inburgering 2021</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beleidsadviseur</text:p>
                </table:table-cell>
                <table:table-cell table:style-name="cell_frame_all" table:number-rows-spanned="1" table:number-columns-spanned="1"/>
              </table:table-row>
            </table:table>
            <text:p text:style-name="table_bottom"/>
          </text:section>
          <text:p text:style-name="al">
          <text:span text:style-name="nadrukvet">C. Bijzondere bijstand, Minimabeleid en Schulddienstverlening.</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column table:style-name="id1-3-2-4-47-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Volmacht 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verlenen, wijzigen, weigeren, opschorten, intrekken/beëindigen, verrekenen, terugvorderen, invorderen en verhalen van bijzondere bijstand, uitgezonderd de bijstand in de vorm van:- Woonkostentoeslag bij Bbz gerechtigden;</text:p>
                  <text:p text:style-name="table_al">– Alleenstaande Ouder Kop (ALO);</text:p>
                  <text:p text:style-name="table_al">– Aanvullende uitkering jongeren;</text:p>
                  <text:p text:style-name="table_al">– terugvorderen en invorderen (belaste) bijzondere bij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artikelen uit de Participatiewet (artikel 35 tot en met 36b in het bijzonder) + lokale beleidsregels Participatiewet w.o. Verordening individuele inkomenstoeslag en Verordening individuele studietoesla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Rondkomen &amp; Leren</text:p>
                  <text:p text:style-name="table_al">Klantbegeleider</text:p>
                  <text:p text:style-name="table_al">Medewerker dienstverlening</text:p>
                </table:table-cell>
                <table:table-cell table:style-name="cell_frame_all" table:number-rows-spanned="1" table:number-columns-spanned="1">
                  <text:p text:style-name="table_al">weigeren, opschorten, intrekken/beëindigen, verrekenen, terugvorderen, invorderen en verhalen van bijzondere bijstand, uitgezonderd de bijstand in de vorm van:</text:p>
                  <text:p text:style-name="table_al">- Woonkostentoeslag bij Bbz gerechtigden; </text:p>
                  <text:p text:style-name="table_al">- Alleenstaande Ouder Kop (ALO); </text:p>
                  <text:p text:style-name="table_al">- Aanvullende uitkering jongeren; </text:p>
                  <text:p text:style-name="table_al">– terugvorderen en invorderen (belaste) bijzondere bijstand; </text:p>
                  <text:p text:style-name="table_al">B&amp;W Diverse artikelen uit de Participatiewet (artikel 35 tot en met 36b in het bijzonder) + lokale beleidsregels Participatiewet w.o. Verordening individuele inkomenstoeslag en Verordening individuele studietoeslag </text:p>
                  <text:p text:style-name="table_al">Mandaat Gemeentesecretaris </text:p>
                  <text:p text:style-name="table_al">Afdelingsmanager Sociaal Domein </text:p>
                  <text:p text:style-name="table_al">Teammanager </text:p>
                  <text:p text:style-name="table_al">Klantbegeleider </text:p>
                  <text:p text:style-name="table_al">Medewerker dienstverlening </text:p>
                  <text:p text:style-name="table_al">a. Het mandaat van de klantbegeleider de Medewerker dienstverlening is beperkt: tot een bedrag van € 9.000,– (incl. BTW); </text:p>
                  <text:p text:style-name="table_al">b. Het bedrag zoals genoemd heeft zowel betrekking op eenmalige verstrekkingen als op periodieke verstrekkingen. Wat betreft periodieke verstrekkingen heeft te gelden dat het bedrag betrekking heeft op de kosten van de verstrekking op jaarbasis. </text:p>
                  <text:p text:style-name="table_al">Dat de kosten van de verstrekking over meerdere jaren, de hoogte van het maximum bedrag overschrijdt, is niet relevant voor de toebedeling van bevoegdheden in het kader van dit ondermandaat; </text:p>
                  <text:p text:style-name="table_al">c. Zie specifieke regels voor verlening bijzondere bijstand ter aflossing van een schuldenlast onder 32); </text:p>
                  <text:p text:style-name="table_al">d. Het verlenen van bijzondere bijstand omvat mede de bevoegdheid daaraan verplichtingen te verbinde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verlenen, wijzigen, weigeren, opschorten, intrekken/beëindigen, verrekenen, terugvorderen en invorderen van inkomensondersteunende maatregelen voor minim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okale regelgeving inzake minimabeleid (verordening, nadere regels, beleidsregel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Rondkomen &amp; Leren</text:p>
                  <text:p text:style-name="table_al">Klantbegeleider</text:p>
                  <text:p text:style-name="table_al">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verlagen van bijzondere bijstand op grond van de Participatiewet en als bedoeld onder 1, bij verwijtbaar gedr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artikelen uit Participatiewet (artikel 18 in het bijzonder) + lokale beleidsregels Participatiewet, m.n. de Afstemmings-verorden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Rondkomen &amp; Leren</text:p>
                  <text:p text:style-name="table_al">Klantbegeleider</text:p>
                  <text:p text:style-name="table_al">Medewerker dienstverlening </text:p>
                </table:table-cell>
                <table:table-cell table:style-name="cell_frame_all" table:number-rows-spanned="1" table:number-columns-spanned="1">
                  <text:p text:style-name="table_al">Het opleggen van een maatregel (‘het verlagen van’) kan ook plaatsvinden in relatie met de individuele inkomens- en studietoeslag (beide vormen van bijzondere bijstand).</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artikelen uit Participatiewet (artikel 18a in het bijzonder) + Verordening verrekening bestuurlijke boete bij recidiv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Rondkomen &amp; Leren</text:p>
                  <text:p text:style-name="table_al">Klantbegeleider</text:p>
                  <text:p text:style-name="table_al">Medewerker dienstverlening </text:p>
                </table:table-cell>
                <table:table-cell table:style-name="cell_frame_all" table:number-rows-spanned="1" table:number-columns-spanned="1">
                  <text:p text:style-name="table_al">Uiteindelijke beschikking afstemmen met Senzer.</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verlenen, weigeren, intrekken/beëindigen, terugvorderen en invorderen van een tegemoetkoming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kinderopvang en kwaliteitseisen peuterspeelzale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Rondkomen &amp; Leren</text:p>
                  <text:p text:style-name="table_al">Wmo-consulent</text:p>
                </table:table-cell>
                <table:table-cell table:style-name="cell_frame_all" table:number-rows-spanned="1" table:number-columns-spanned="1">
                  <text:p text:style-name="table_al">Mandaat geldt alleen voor zover sprake is van een sociaal medische indicatie.</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verrichten van werkzaamheden in het kader van het zogenaamde intakekompas, waaronder begrepen gesprek met cliënt en verwerking van persoonsgegevens in het automatiseringssyste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gemeentelijke Schulddienst-verlening,</text:p>
                  <text:p text:style-name="table_al">Kadernota Schulddienstverlening Gemeente Helmond Beleidsregel schulddienstverlening Helmond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Rondkomen &amp; Leren</text:p>
                  <text:p text:style-name="table_al">Senior klantbegeleider / coördinator</text:p>
                  <text:p text:style-name="table_al">Senior klantbegeleider</text:p>
                  <text:p text:style-name="table_al">Medewerker dienstverlening van externe professionele partners met wie een contractuele relatie bestaat voor het leveren van diensten op dit terrein </text:p>
                </table:table-cell>
                <table:table-cell table:style-name="cell_frame_all" table:number-rows-spanned="1" table:number-columns-spanned="1">
                  <text:p text:style-name="table_al">De processen Schulddienstverlening starten met een gesprek met de cliënt door professionele externe partners incl. verwerking informatie en persoonsgegevens in het intakekompas (lokale tool ter ondersteuning proces). Op basis van uitkomsten intakekompas vindt:</text:p>
                  <text:p text:style-name="table_al">– geen nadere actie plaats;</text:p>
                  <text:p text:style-name="table_al">– acties/zorginzet plaats door externe partner i.c.m. vrijwillige inzet (lichte problematiek);</text:p>
                  <text:p text:style-name="table_al">– aanvraag Schulddienstverlening plaats bij gemeente (zware problematiek).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Toekennen, beëindigen en weigeren, Schulddienstverlening, inclusief buiten behandeling stellen van een aanvraag en het treffen van een minnelijke regeling met schuldeis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gemeentelijke schulddienstverlening,</text:p>
                  <text:p text:style-name="table_al">Kadernota Schulddienstverlening Gemeente Helmond Beleidsregel schulddienstverlening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Rondkomen &amp; Leren</text:p>
                  <text:p text:style-name="table_al">Senior klantbegeleider / coördinator</text:p>
                  <text:p text:style-name="table_al">Senior klantbegeleider</text:p>
                </table:table-cell>
                <table:table-cell table:style-name="cell_frame_all" table:number-rows-spanned="1" table:number-columns-spanned="1">
                  <text:p text:style-name="table_al"> Gemeente is geen partij bij een overeenkomst met schuldeisers</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Regelen van budgetbeheer waaronder begrepen:</text:p>
                  <text:p text:style-name="table_al">– Inzet en beëindiging budgetbeheer</text:p>
                  <text:p text:style-name="table_al">– Sluiten van budgetbeheerovereenkomst met burger</text:p>
                  <text:p text:style-name="table_al">– Openen, beheren en sluiten van een boedelrekening t.b.v. storting gelden voor schuldeisers</text:p>
                  <text:p text:style-name="table_al">– Met volmacht van burger beheren van bankrekening burger</text:p>
                  <text:p text:style-name="table_al">– Coaching van cliënten ter bevordering zelfredzaam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gemeentelijke schulddienst-verlening, Kadernota Schulddienstverlening Gemeente Helmond</text:p>
                  <text:p text:style-name="table_al">Beleidsregel schulddienstverlening Helmond</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Rondkomen &amp; Leren</text:p>
                  <text:p text:style-name="table_al">Senior klantbegeleider / coördinator</text:p>
                  <text:p text:style-name="table_al">Senior klantbegeleider</text:p>
                  <text:p text:style-name="table_al">Medewerker dienstverlening</text:p>
                  <text:p text:style-name="table_al">Budget coach</text:p>
                </table:table-cell>
                <table:table-cell table:style-name="cell_frame_all" table:number-rows-spanned="1" table:number-columns-spanned="1">
                  <text:p text:style-name="table_al">Er bestaan drie vormen van budgetbeheer (budgetbeheer, financieel beheer en boedelrekeningbeheer).</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Openen beheerrek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gemeentelijke schulddienstverlening, Kadernota Schulddienstverlening Gemeente Helmond</text:p>
                  <text:p text:style-name="table_al">Beleidsregel schulddienstverlening Helmond</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Rondkomen &amp; Leren</text:p>
                  <text:p text:style-name="table_al">Senior klantbegeleider /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Aanvragen van een bankp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gemeentelijke schulddienstverlening, Kadernota Schulddienstverlening Gemeente Helmond</text:p>
                  <text:p text:style-name="table_al">Beleidsregel schulddienstverlening Helmon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Rondkomen &amp; Leren</text:p>
                </table:table-cell>
                <table:table-cell table:style-name="cell_frame_all" table:number-rows-spanned="1" table:number-columns-spanned="1">
                  <text:p text:style-name="table_al">Aanvragen bankpas.</text:p>
                  <text:p text:style-name="table_al">Deze machtiging regelt het procuratiehouderschap. Op verzoek van bank, vindt inschrijving op naam plaats in het handelsregister van de Kamer van Koophandel.</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Treffen van minnelijke regeling met schuldeis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gemeentelijke schulddienstverlening, Kadernota Schulddienstverlening Gemeente Helmond Beleidsregel schulddienstverlening Helmon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Rondkomen &amp; Leren</text:p>
                  <text:p text:style-name="table_al">Senior klantbegeleider / coördinator</text:p>
                  <text:p text:style-name="table_al">Senior klantbegeleider</text:p>
                </table:table-cell>
                <table:table-cell table:style-name="cell_frame_all" table:number-rows-spanned="1" table:number-columns-spanned="1">
                  <text:p text:style-name="table_al">Gemeente is geen partij bij de overeenkomst met de schuldeisers.</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Aanvragen dwangakkoord bij rechtba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87a, lid 1, Faillissements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Rondkomen &amp; Leren</text:p>
                  <text:p text:style-name="table_al">Senior klantbegeleider / coördinator</text:p>
                  <text:p text:style-name="table_al">Senior klantbegeleider</text:p>
                </table:table-cell>
                <table:table-cell table:style-name="cell_frame_all" table:number-rows-spanned="1" table:number-columns-spanned="1">
                  <text:p text:style-name="table_al">Bevoegdheid omvat tevens vertegenwoordiging college bij de rechtbank.</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Aanvragen wettelijk moratorium bij rechtba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 Wet gemeentelijke schulddienstverlen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Rondkomen &amp; Leren</text:p>
                  <text:p text:style-name="table_al">Senior klantbegeleider / coördinator</text:p>
                  <text:p text:style-name="table_al">Senior klantbegeleider</text:p>
                </table:table-cell>
                <table:table-cell table:style-name="cell_frame_all" table:number-rows-spanned="1" table:number-columns-spanned="1">
                  <text:p text:style-name="table_al">Moratorium betreft verzoek van college bij de rechtbank tot afkoelingsperiode. De machtiging geldt onder voorbehoud van inwerkingtreding van de betreffende bepaling van de Wet gemeentelijke Schulddienstverlening.</text:p>
                  <text:p text:style-name="table_al">Bevoegdheid omvat tevens vertegenwoordiging college bij de rechtbank middels een eenmalige of doorlopende machtiging.</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Verlenen en weigeren van bijzondere bijstand om niet, in de vorm van een geldlening of in de vorm van borgtocht ter aflossing schuldenlast of t.b.v. saneringskrediet door Kredietba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6 Participatiewet</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Rondkomen &amp; Leren</text:p>
                  <text:p text:style-name="table_al">Senior klantbegeleider / coördinator</text:p>
                  <text:p text:style-name="table_al">Senior klantbegeleider </text:p>
                </table:table-cell>
                <table:table-cell table:style-name="cell_frame_all" table:number-rows-spanned="1" table:number-columns-spanned="1">
                  <text:p text:style-name="table_al">Het verlenen van bijzondere bijstand ter aflossing van een schuldenlast is een afwijking van de hoofdregel van de Participatiewet.</text:p>
                  <text:p text:style-name="table_al">De bevoegdheid bij het toekennen van een geldlening omvat mede het verbinden van verplichtingen die zijn gericht op meerdere zekerheid voor de nakoming van de aan deze bijstand verbonden rente- en aflossingsverplichtingen.</text:p>
                  <text:p text:style-name="table_al">Mandaat is beperkt tot een hoogte van € 7.5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fgifte verklaring WSNP</text:p>
                  <text:p text:style-name="table_al">(Wet Schuldsanering natuurlijk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84, 285, eerst lid, onder f Faillissements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Rondkomen &amp; Leren</text:p>
                  <text:p text:style-name="table_al">Senior klantbegeleider / coördinator</text:p>
                  <text:p text:style-name="table_al">Senior klantbegeleider</text:p>
                </table:table-cell>
                <table:table-cell table:style-name="cell_frame_all" table:number-rows-spanned="1" table:number-columns-spanned="1">
                  <text:p text:style-name="table_al">Opstellen verklaring en verzoekschrift en vertegenwoordiging college bij rechtbank.</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verstrekken van periodieke rapportages over de door de gemeente uitgevoerde werkzaamheden in het kader van BMS aan het Rijk en andere overheidsinstantie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verlenen, wijzigen, weigeren, opschorten, intrekken/beëindigen, verrekenen, terugvorderen en invorderen van een bedrag uit de regeling opkopen schulden op grond van het armoede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Nadere regeling Opkopen schul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 Rondkomen &amp; Leren</text:p>
                </table:table-cell>
                <table:table-cell table:style-name="cell_frame_all" table:number-rows-spanned="1" table:number-columns-spanned="1">
                  <text:p text:style-name="table_al">Het mandaat is als volgt beperkt: </text:p>
                  <text:p text:style-name="table_al">a) verstrekkingen uit het budget voor opkopen schulden vinden alleen plaats na een unaniem en bindend advies van adviseurs uit de disciplines Beleid PSD, Schulddienstverlening en Bijzondere bijstand.</text:p>
                  <text:p text:style-name="table_al">b) Verstrekking en uit het budget vinden plaats tot het plafond van € 50.000,00 is bereikt.</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ondertekenen van voorstellen Schulddienstverlening ten behoeve van belastingdebiteuren </text:p>
                </table:table-cell>
                <table:table-cell table:style-name="cell_frame_all" table:number-rows-spanned="1" table:number-columns-spanned="1">
                  <text:p text:style-name="table_al">Invorderingsambtenaar </text:p>
                </table:table-cell>
                <table:table-cell table:style-name="cell_frame_all" table:number-rows-spanned="1" table:number-columns-spanned="1">
                  <text:p text:style-name="table_al">Artikel 231, lid 2, onder c, Gemeentewet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 </text:p>
                  <text:p text:style-name="table_al">Rondkomen &amp; Leren</text:p>
                  <text:p text:style-name="table_al">Senior klantbegeleider / coördinator </text:p>
                </table:table-cell>
                <table:table-cell table:style-name="cell_frame_all" table:number-rows-spanned="1" table:number-columns-spanned="1">
                  <text:p text:style-name="table_al">Betreft uitsluitend aanslagbiljetten gemeentelijke belastingen met een totaal te vorderen bedrag van maximaal € 5.000,-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schriftelijk aan de rechtbank kenbaar maken dat het college advies wenst uit te brengen over de vraag of een inwoner geholpen kan worden met een passende en minder verstrekkende voorziening dan voortzetting van bewind </text:p>
                  <text:p text:style-name="table_al">Het advies uit te brengen aan de rechter en dit te verstrekken aan de griffier, de rechthebbende en de bewindvoer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432a Boek 1 BW</text:p>
                  <text:p text:style-name="table_al">Artikel 1:432a lid 4 en 5 BW</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Rondkomen &amp; L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gaan van een gewijzigde overeenkomst met NVVK inzake vroeg signaler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60, lid 1, aanhef, en onder d, Gemeentewet.</text:p>
                  <text:p text:style-name="table_al"> Artikel 171, lid 2,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ammanager Rondkomen en leren</text:p>
                </table:table-cell>
                <table:table-cell table:style-name="cell_frame_all" table:number-rows-spanned="1" table:number-columns-spanned="1"/>
              </table:table-row>
            </table:table>
            <text:p text:style-name="table_bottom"/>
          </text:section>
          <text:p text:style-name="al">
          <text:span text:style-name="nadrukvet">D. Team Beleidsontwikkeling en Team Regie &amp; Realisatie</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column table:style-name="id1-3-2-4-49-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Volmacht 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erlening, bevoorschotting en vaststelling van subsidie op basis van de Nadere regels subsidie versterken sociale basis Helmond 20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subsidieverordening Helmond en subsidie versterken sociale basis Helmond 202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erlening, bevoorschotting en vaststelling subsidie topsporters en sportorganis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subsidieverordening Helmond en Nadere regels subsidie topsport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Verlenen van subsidie voor schakelklassen, en voor- en vroegschoolse educatie i.h.k.v. onderwijsachter-standen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6, 166a en 167 Wet op het primair onderwij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verlenen en vaststellen van subsidie in verband met voorkomen en bestrijden ontwikkelingsachterstanden bij peuter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subsidieverordening Helmond en Nadere regels subsidie peuterarrangement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Voor verlening en vaststelling is de Afdelingsmanager SD gemandateerd tot een bedrag van € 100.000,– en teammanager gemandateerd tot een bedrag van € 10.000,-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verlenen en vaststellen van subsidie voor programma’s die worden uitgevoerd in kinderopvang groepen, gericht op het voorkomen en bestrijden van ontwikkelingsachtersta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subsidieverordening Helmond en de Nadere regels subsidie VVE dagopvang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Voor verlening en vaststelling zijn Afdelingsmanager SD en teammanager gemandateerd tot een bedrag van € 100.000,– en teammanager gemandateerd tot een bedrag van € 10.000,-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Verlening, bevoorschotting en vaststelling subsidie i.v.m. opheffen knelpunten in de woonomgeving (stedelijke vernieuw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subsidieverordening Helmond en Nadere regels subsidie stedelijke vernieuwing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Het mandaat geldt tot een maximumbedrag van € 4.5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Het beslissen op een verzoek om subsidie voor vrijwilligersorganisaties op basis van de nadere regels subsidie vrijwilligersorganisaties sociaal domein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SV en Nadere regels subsidie vrijwilligersorganisaties sociaal domei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nemen van een besluit op een aanvraag tot inschrijving in het register kinderopvan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1.45 en 1.46 Wet kinderopvang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Medewerker beleidsuit-voering </text:p>
                </table:table-cell>
                <table:table-cell table:style-name="cell_frame_all" table:number-rows-spanned="1" table:number-columns-spanned="1">
                  <text:p text:style-name="table_al">(onder)mandaat geldt alleen wanneer het een toekenningsbesluit betreft.</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geven van een schriftelijke aanwijzin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1.65 eerste en tweede lid Wet kinderopvang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opleggen van een last onder bestuursdwang of dwangsom in verband met een overtreding van de Wet kinderopvan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ikel 125 Gemeentewet jo. afdeling 5.3.1 en 5.3.2 Algemene wet bestuursrecht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able:table-cell>
                <table:table-cell table:style-name="cell_frame_all" table:number-rows-spanned="1" table:number-columns-spanned="1">
                  <text:p text:style-name="table_al">Geen ondermandaat. </text:p>
                  <text:p text:style-name="table_al">Het opleggen van een last onder bestuursdwang of dwangsom alleen na overleg met de portefeuillehouder.</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verwijderen van een kindercentrum, de voorziening voor gastouderopvang of het gastouderbureau uit het register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1.46 lid 5 en 6, 1.47 derde en vierde lid, art. 1.47a eerste lid Wet kinderopvang juncto artikel 8 Besluit landelijk register kinderopvang, register buitenlandse kinderopvang en personenregister kinderopvang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Medewerker beleids-uitvoering </text:p>
                  <text:p text:style-name="table_al">Coördinator sociaal domein</text:p>
                  <text:p text:style-name="table_al">medewerker backoffice</text:p>
                </table:table-cell>
                <table:table-cell table:style-name="cell_frame_all" table:number-rows-spanned="1" table:number-columns-spanned="1">
                  <text:p text:style-name="table_al">Het (onder)mandaat geldt alleen wanneer het verwijderingen op verzoek van de houder betreffen. </text:p>
                  <text:p text:style-name="table_al">Wanneer de verwijdering volgt uit het opleggen van een exploitatieverbod geldt dit mandaat <text:span text:style-name="nadrukvet"><text:span text:style-name="nadrukondlijn">niet</text:span></text:span>.</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opleggen van een bestuurlijke boete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1.72 Wet kinderopvang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able:table-cell>
                <table:table-cell table:style-name="cell_frame_all" table:number-rows-spanned="1" table:number-columns-spanned="1">
                  <text:p text:style-name="table_al">Geen ondermandaat. </text:p>
                  <text:p text:style-name="table_al">Het opleggen van een bestuurlijke boete alleen na overleg met de portefeuillehouder.</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wijzigen van de gegevens van een kindercentrum, de voorziening voor gastouderopvang of het gastouderbureau in het register kinderopvan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1.47 eerste en tweede lid, art. 1.47a Wet kinderopvang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Medewerker beleidsuitvoering </text:p>
                  <text:p text:style-name="table_al">Coördinator sociaal domein</text:p>
                  <text:p text:style-name="table_al">medewerker backoffi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nemen van een besluit tot het aangaan van- en het ondertekenen van een huurovereenkomst of gebruiksovereenkomst ten aanzien van gemeentelijke buitensportterreinen. </text:p>
                </table:table-cell>
                <table:table-cell table:style-name="cell_frame_all" table:number-rows-spanned="1" table:number-columns-spanned="1">
                  <text:p text:style-name="table_al">B&amp;W </text:p>
                  <text:p text:style-name="table_al">Burgemeester </text:p>
                </table:table-cell>
                <table:table-cell table:style-name="cell_frame_all" table:number-rows-spanned="1" table:number-columns-spanned="1">
                  <text:p text:style-name="table_al">Art. 160, eerste lid, onder e Gemeentewet </text:p>
                  <text:p text:style-name="table_al">Art. 171, tweede lid Gemeentewet </text:p>
                </table:table-cell>
                <table:table-cell table:style-name="cell_frame_all" table:number-rows-spanned="1" table:number-columns-spanned="1">
                  <text:p text:style-name="table_al">Volmacht </text:p>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 </text:p>
                  <text:p text:style-name="table_al">Beleidsmedewerker sport, bewegen en gezondheid</text:p>
                </table:table-cell>
                <table:table-cell table:style-name="cell_frame_all" table:number-rows-spanned="1" table:number-columns-spanned="1">
                  <text:p text:style-name="table_al">Ondermandaat geldt alleen voor verrichten van uitvoeringshandelingen ten aanzien van afgesloten huur-of gebruiksovereenkomst.</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vaststellen van een aanvraagformulier.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1, artikel 5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Beleidsontwikkelaar </text:p>
                </table:table-cell>
                <table:table-cell table:style-name="cell_frame_all" table:number-rows-spanned="1" table:number-columns-spanned="1">
                  <text:p text:style-name="table_al">Het aanvraagformulier is digitaal (G14’).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buiten behandeling laten van een aanvraag omdat die na 31 januari van het betreffende jaar is ingediend.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2, artikel 6, tweede lid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Beleidsontwikkel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bieden van gelegenheid aan de aanvrager om de ontbrekende gegevens alsnog in te dienen en bij het niet voldoen, de aanvraag buiten behandeling te lat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2, artikel 7, tweede lid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Beleidsontwikkel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bieden van gelegenheid aan de aanvrager om het aantal leerlingen alsnog te registeren bij DUO en bij het niet voldoen de aanvraag buiten behandeling te lat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2, artikel 7, derde lid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Beleidsontwikkel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verstrekken van een opgave aan de bevoegde gezagsorganen van ingediende aanvrag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2, artikel 8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Beleidsontwikkelaar </text:p>
                </table:table-cell>
                <table:table-cell table:style-name="cell_frame_all" table:number-rows-spanned="1" table:number-columns-spanned="1">
                  <text:p text:style-name="table_al">Het overzicht vermeldt onder meer welke aanvragen met toepassing van artikel 6 en artikel 7, tweede en derde lid, buiten behandeling zijn gelaten.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voeren van overleg met de aanvrager over de ingediende aanvraag en kostenbegrotin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2, artikel 9, eerste en tweede lid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ext:p text:style-name="table_al">Teammanager</text:p>
                </table:table-cell>
                <table:table-cell table:style-name="cell_frame_all" table:number-rows-spanned="1" table:number-columns-spanned="1">
                  <text:p text:style-name="table_al">Afdelingsmanager </text:p>
                  <text:p text:style-name="table_al">Beleidsontwikkel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voeren van overleg met gezagsorganen over het concept programma en -overzicht. </text:p>
                  <text:p text:style-name="table_al">a. Voeren van een mondelinge zienswijze-procedure over het concept (art. 10, lid 1-3); </text:p>
                  <text:p text:style-name="table_al">b. Indienen van een verzoek om advies aan de Onderwijsraad (art. 10, lid 6); </text:p>
                  <text:p text:style-name="table_al">c. Toezenden advies aan de schoolbesturen (art. 10, lid 7); </text:p>
                  <text:p text:style-name="table_al">d. Voeren van nader overleg over het advies van de Onderwijsraad en het opstellen van het verslag (art. 10, lid 7 en 8).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2, artikel 10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able:table-cell>
                <table:table-cell table:style-name="cell_frame_all" table:number-rows-spanned="1" table:number-columns-spanned="1">
                  <text:p text:style-name="table_al">Correspondentie over een schriftelijke zienswijzeprocedure kan in ondermandaat worden gegeven. </text:p>
                  <text:p text:style-name="table_al">Het vaststellen van het verslag van de zienswijzen en de reactie daarop is voorbehouden aan het college. </text:p>
                  <text:p text:style-name="table_al">Het indienen van een verzoek om een advies bij de Onderwijsraad kan van gemeentewege alleen op basis van een besluit van het College. </text:p>
                  <text:p text:style-name="table_al">Het voeren van nader overleg vindt alleen plaats indien de Onderwijsraad een advies heeft uitgebracht.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nemen van een beschikking op een aanvraag om een voorziening of een voorbereidingskrediet.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2, artikel 12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Afdelingsmanager </text:p>
                  <text:p text:style-name="table_al">Teammanager</text:p>
                </table:table-cell>
                <table:table-cell table:style-name="cell_frame_all" table:number-rows-spanned="1" table:number-columns-spanned="1">
                  <text:p text:style-name="table_al">De beschikking dient geheel in overeenstemming te zijn met het door het college vastgestelde bekostigingsplafond, programma en overzicht.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Het voeren van overleg en het maken van afspraken over de wijze waarop de voorziening wordt uitgevoerd, waaronder: </text:p>
                  <text:p text:style-name="table_al">I. a. maken van afspraken over het bouwheerschap, tijdstip waarop bouwplan en begroting worden ingediend, wijze waarop het bouwplan en begroting worden getoetst controle op en het afleggen van verantwoording over het besteden van de beschikbaar te stellen middelen; </text:p>
                  <text:p text:style-name="table_al">b. wijze waarop de aanbesteding plaatsvindt; </text:p>
                  <text:p text:style-name="table_al">c. toekennen van een voorbereidingskrediet; </text:p>
                  <text:p text:style-name="table_al">II. vastleggen van de resultaten van het overleg in een verslag. </text:p>
                  <text:p text:style-name="table_al">III. bepalen van het tijdstip aanvang bekostiging in geval er geen bouwplan en of begroting hoeft te worden ingediend.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2, artikel 13, eerste lid en tweede lid </text:p>
                  <text:p text:style-name="table_al">Art. 13, derde lid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 </text:p>
                  <text:p text:style-name="table_al">Beleidsontwikkelaar </text:p>
                </table:table-cell>
                <table:table-cell table:style-name="cell_frame_all" table:number-rows-spanned="1" table:number-columns-spanned="1">
                  <text:p text:style-name="table_al">In de beschikking is vastgelegd dat de aanvrager binnen vier weken na ontvangst van de beschikking in overleg treedt met het college over de wijze waarop de voorziening wordt uitgevoerd. De aspecten genoemd onder a tot en met f, komen daarbij ten minste aan de orde. </text:p>
                  <text:p text:style-name="table_al">De resultaten van het overleg worden vastgelegd in een verslag. </text:p>
                  <text:p text:style-name="table_al">De vergoeding wordt toegekend onder voorwaarde van overeenstemming over de te maken afspraken.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Instemmen met bouwplannen en begroting en het op grond daarvan bepalen van het tijdstip van aanvang bekostigin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2, artikel 14 en 15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Beleidsontwikkelaar </text:p>
                </table:table-cell>
                <table:table-cell table:style-name="cell_frame_all" table:number-rows-spanned="1" table:number-columns-spanned="1">
                  <text:p text:style-name="table_al">Met dit besluit wordt aangegeven dat voldaan is aan de voorwaarden van de toekenningsbeschikking waaronder de vergoeding wordt toegekend. </text:p>
                  <text:p text:style-name="table_al">Ondermandaat medewerker Vastgoed is beperkt tot beoordelen bouwplan. </text:p>
                  <text:p text:style-name="table_al">Op grond van artikel 15 van de verordening kunnen de toegekende gelden in termijn worden betaald. </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Het nemen van beslissingen op een verzoek tot verlengen van de termijn ter voorkoming van het vervallen van de aanspraak op bekostigin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2, artikel 16, vierde lid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Afdelingsmanager </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vaststellen van een formulier voor aanvraag van een voorziening met een spoedeisend karakter.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3, artikel 17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Beleidsontwikkel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Het bieden van gelegenheid aan de aanvrager om de ontbrekende gegevens alsnog binnen twee weken in te dienen en bij het niet voldoen, de aanvraag buiten behandeling te lat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3, artikel 18, tweede lid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Beleidsontwikkelaar </text:p>
                </table:table-cell>
                <table:table-cell table:style-name="cell_frame_all" table:number-rows-spanned="1" table:number-columns-spanned="1">
                  <text:p text:style-name="table_al">De beslissing om de aanvraag buiten behandeling te laten is niet ondergemandateerd. </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Het voeren van overleg met de aanvrager over de wijze waarop de voorziening wordt uitgevoerd en het verrichten van (rechts)handelingen die daarmee gepaard gaa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3, artikel 20, eerste lid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Beleidsontwikkelaar </text:p>
                </table:table-cell>
                <table:table-cell table:style-name="cell_frame_all" table:number-rows-spanned="1" table:number-columns-spanned="1">
                  <text:p text:style-name="table_al">De bevoegdheden komen overeen met die van een reguliere aanvraag zoals hiervoor opgenomen bij de artikelen 13, 14, 15 en 16. </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Overleg over medegebruik in geval het college het voornemen heeft een gedeelte van een school te vorderen voor medegebruik voor onderwijs onderscheidenlijk voor maatschappelijke of recreatieve doeleind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4, artikel 24, eerste en tweede lid </text:p>
                  <text:p text:style-name="table_al">Artikel 26, eerste en tweede lid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opmaken van de staat van onderhoud bij het beëindigen van het gebruik van een gebouw of terrein, alsmede het voeren van overleg daarover met het bevoegde geza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5, artikel 26, derde en vierde lid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Beleidsontwikkelaar </text:p>
                </table:table-cell>
                <table:table-cell table:style-name="cell_frame_all" table:number-rows-spanned="1" table:number-columns-spanned="1">
                  <text:p text:style-name="table_al">Het overleg vindt plaats nadat het college heeft vastgesteld dat sprake is van achterstallig onderhoud en heeft beslist of het opmaken van een staat van onderhoud nodig is.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bepalen van de wederzijdse vergoeding en wijze van uitvoeren van de herstelwerkzaamhed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5, artikel 28, vijfde lid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 </text:p>
                  <text:p text:style-name="table_al">Beleidsontwikkelaar </text:p>
                </table:table-cell>
                <table:table-cell table:style-name="cell_frame_all" table:number-rows-spanned="1" table:number-columns-spanned="1">
                  <text:p text:style-name="table_al">Ondermandaat is beperkt tot het bepalen van de wijze van uitvoeren van de herstelwerkzaamheden.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vaststellen van de jaarlijkse klokurenvergoeding bewegingsonderwijs.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6, artikel 29, zesde lid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Afdelingsmanager </text:p>
                  <text:p text:style-name="table_al">Teammanager</text:p>
                </table:table-cell>
                <table:table-cell table:style-name="cell_frame_all" table:number-rows-spanned="1" table:number-columns-spanned="1"/>
              </table:table-row>
            </table:table>
            <text:p text:style-name="table_bottom"/>
          </text:section>
          <text:p text:style-name="al">
          <text:span text:style-name="nadrukvet">
            <text:span text:style-name="nadrukondlijn">14. Afdeling: Museum Helmond</text:span>
          </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column table:style-name="id1-3-2-4-51-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Volmacht 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overeenkomsten inzake programmering en public relations van het museum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Directeur Museum Hel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vaarden van schenkingen en legaten tot een bedrag van € 100.000,- en het eventueel afsluiten van daarop betrekking hebbende overeenkomsten door de directeur van het museum Helmond;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Machtiging en volmach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Zie mandaatomschrijving</text:p>
                </table:table-cell>
              </table:table-row>
            </table:table>
            <text:p text:style-name="table_bottom"/>
          </text:section>
          <text:p text:style-name="al">
          <text:span text:style-name="nadrukvet">
            <text:span text:style-name="nadrukondlijn">15. Afdeling: Speelhuis</text:span>
          </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column table:style-name="id1-3-2-4-53-1-7"/>
              <table:table-column table:style-name="id1-3-2-4-53-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angaan van overeenkomsten inzake programmering en public relations van het Speelhu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Speelhuis</text:p>
                </table:table-cell>
                <table:table-cell table:style-name="cell_frame_all" table:number-rows-spanned="1" table:number-columns-spanned="1">
                  <text:p text:style-name="table_al">Directeur kan een functionaris zijn die niet in dienst is bij de gemeente Helmond. In dat geval is er sprake van een extern mandaat.</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aanvaarden van schenkingen en legaten tot een bedrag van € 150.000,- en het eventueel afsluiten van daarop betrekking hebbende overeenkomsten door de directeur van Het Speelhui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Machtiging en 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Speel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aangaan van privaatrechtelijke samenwerkingen en overeenkomsten, met een culturele doelstelling, waarbij geen entiteit wordt opgericht of sprake is van het treffen van een lichte gemeenschappelijke 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Speelhuis</text:p>
                </table:table-cell>
                <table:table-cell table:style-name="cell_frame_all" table:number-rows-spanned="1" table:number-columns-spanned="1"/>
              </table:table-row>
            </table:table>
            <text:p text:style-name="table_bottom"/>
          </text:section>
          <text:p text:style-name="al">  </text:p>
          <text:p text:style-name="al">
          <text:span text:style-name="nadrukvet">
            <text:span text:style-name="nadrukondlijn">III – A. Externe mandaten: Regionale brandweer (Veiligheidsregio Zuidoost-Brabant)</text:span>
          </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column table:style-name="id1-3-2-4-56-1-7"/>
              <table:table-column table:style-name="id1-3-2-4-56-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le correspondentie die vooraf gaat aan besluitvorming i.v.m. het teniet doen van overtredingen rondom brandveilig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luit bouwwerken leefomgeving en Omgevingswet. </text:p>
                  <text:p text:style-name="table_al">Besluit brandveilig gebruik en basishulpverlen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van de veiligheidsregio Brabant-Zuidoost</text:p>
                  <text:p text:style-name="table_al">Sectorhoofd</text:p>
                  <text:p text:style-name="table_al">Afdelingshoofd</text:p>
                  <text:p text:style-name="table_al">(= commandant brandweer)</text:p>
                </table:table-cell>
                <table:table-cell table:style-name="cell_frame_all" table:number-rows-spanned="1" table:number-columns-spanned="1"/>
                <table:table-cell table:style-name="cell_frame_all" table:number-rows-spanned="1" table:number-columns-spanned="1">
                  <text:p text:style-name="table_al">Ondermandaten zijn toegestaan overeenkomstig de interne mandaatstructuur Veiligheidsregio.</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horen ex art. 4:7 en 4:8 Awb als voorbereidende handeling op (feitelijke) handhaving i.v.m. brandveiligheid als omschreven in het Besluit bouwwerken leefomgeving en het Besluit brandveilig gebruik en basis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jo. Titel 5.3 en 5.4 Awb</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irecteur van de veiligheidsregio Brabant-Zuidoost</text:p>
                  <text:p text:style-name="table_al">Sectorhoofd</text:p>
                  <text:p text:style-name="table_al">Afdelingshoofd</text:p>
                  <text:p text:style-name="table_al">(= commandant brandweer)</text:p>
                </table:table-cell>
                <table:table-cell table:style-name="cell_frame_all" table:number-rows-spanned="1" table:number-columns-spanned="1"/>
                <table:table-cell table:style-name="cell_frame_all" table:number-rows-spanned="1" table:number-columns-spanned="1">
                  <text:p text:style-name="table_al">Ondermandaten zijn toegestaan overeenkomstig de interne mandaatstructuur Veiligheidsregio.</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feitelijk wegslepen van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0, eerste lid, Wegenverkeerswet 1994</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van de veiligheidsregio Brabant-Zuidoost</text:p>
                  <text:p text:style-name="table_al">Sectorhoofd</text:p>
                  <text:p text:style-name="table_al">Afdelingshoofd</text:p>
                  <text:p text:style-name="table_al">(= commandant brandweer)</text:p>
                </table:table-cell>
                <table:table-cell table:style-name="cell_frame_all" table:number-rows-spanned="1" table:number-columns-spanned="1"/>
                <table:table-cell table:style-name="cell_frame_all" table:number-rows-spanned="1" table:number-columns-spanned="1">
                  <text:p text:style-name="table_al">Ondermandaten zijn toegestaan overeenkomstig de interne mandaatstructuur Veiligheidsregio.</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in een spoedeisende situatie, waarbij het bij herhaling niet lukt vooraf toestemming te vragen aan de burgemeester, het systeem NL-Alert binnen (een deel van) de gemeente in werking te ste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van de veiligheidsregio Brabant-Zuidoost</text:p>
                </table:table-cell>
                <table:table-cell table:style-name="cell_frame_all" table:number-rows-spanned="1" table:number-columns-spanned="1">
                  <text:p text:style-name="table_al">Officier van Dienst Brandweer</text:p>
                  <text:p text:style-name="table_al">Hoofdofficier van Dienst Brandweer</text:p>
                  <text:p text:style-name="table_al">Leider Commando Plaats Incident (CoPI)</text:p>
                  <text:p text:style-name="table_al">Regionaal Operationeel Leider (ROL)</text:p>
                </table:table-cell>
                <table:table-cell table:style-name="cell_frame_all" table:number-rows-spanned="1" table:number-columns-spanned="1">
                  <text:p text:style-name="table_al">Er is sprake van een spoedeisende situatie indien er op de basis van operationele inschattingen ter plaatse sprake is van een acute situatie.</text:p>
                  <text:p text:style-name="table_al">Indien de programmadirecteur Sociaal Domein of een van de operationele functionarissen, aan wie ondermandaat wordt verleend, besluit tot het activeren van het systeem NL-Alert, doet deze daarvan zo spoedig mogelijk mededeling aan de burgemeester met vermelding van datum en tijdstip van diens onbereikbaarheid.</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in spoedeisende gevallen binnen de gemeente in werking doen stellen van het sirenenetwerk van het Waarschuwings- en Alarmeringssysteem (WA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0:4,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rogrammadirecteur Veiligheidsregio Brabant-Zuidoost</text:p>
                </table:table-cell>
                <table:table-cell table:style-name="cell_frame_all" table:number-rows-spanned="1" table:number-columns-spanned="1"/>
                <table:table-cell table:style-name="cell_frame_all" table:number-rows-spanned="1" table:number-columns-spanned="1">
                  <text:p text:style-name="table_al">Indien besloten wordt tot het in werking stellen van het sirenenetwerk wordt daar onverwijld mededeling van gedaan aan de burgemeester met vermelding van de reden en het spoedeisende belang.</text:p>
                </table:table-cell>
              </table:table-row>
            </table:table>
            <text:p text:style-name="table_bottom"/>
          </text:section>
          <text:p text:style-name="al">
          <text:span text:style-name="nadrukvet">III – B. Externe mandaten: Nationale Politie, eenheid Oost-Brabant</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column table:style-name="id1-3-2-4-58-1-7"/>
              <table:table-column table:style-name="id1-3-2-4-5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anstelling verkeersregelaars en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56, eerste lid onder b en tweede lid BAB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korpschef regiopolitie Brabant Zuidoost</text:p>
                  <text:p text:style-name="table_al">Afdelingschefs regiopolitie Brabant Zuidoost afdelingen Centrum, West en Oos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feitelijk wegslepen van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0, eerste lid, Wegenverkeerswet 1994</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strictschef politie-eenheid Oost-Brabant </text:p>
                </table:table-cell>
                <table:table-cell table:style-name="cell_frame_all" table:number-rows-spanned="1" table:number-columns-spanned="1">
                  <text:p text:style-name="table_al">Ambtenaren van politie als bedoeld in art. 3, eerste lid onder a en c Politiewet 1993</text:p>
                  <text:p text:style-name="table_al">Buitengewoon opsporingsambtenaren als bedoeld in art. 142, eerste lid WvSv.</text:p>
                </table:table-cell>
                <table:table-cell table:style-name="cell_frame_all" table:number-rows-spanned="1" table:number-columns-spanned="1">
                  <text:p text:style-name="table_al">Ondermandaat voor zover werkzaam in de politie-eenheid Oost-Brabant.</text:p>
                  <text:p text:style-name="table_al">Ondermandaat voor zover Boa werkzaam is binnen gemeente Helmond.</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opleggen van een gebiedsontzeg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1.1.2a AP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olitieambtenaren van de politie eenheid Oost-Brabant welke zijn aangewezen als Hulp Officier van Justitie </text:p>
                </table:table-cell>
                <table:table-cell table:style-name="cell_frame_all" table:number-rows-spanned="1" table:number-columns-spanned="1"/>
                <table:table-cell table:style-name="cell_frame_all" table:number-rows-spanned="1" table:number-columns-spanned="1">
                  <text:p text:style-name="table_al">Besluit in werking getreden op 4 augustus 2020 (zie separaat besluit op www.helmond.nl/regelgeving). </text:p>
                  <text:p text:style-name="table_al">In bijlage bij dat besluit zijn algemene instructies, gebruiksvoorschriften opgenomen.</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verrichten van diverse taken i.v.m. tijdelijke uithuisplaats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0:4, 10:5 en 10:11 Algemene wet bestuursrecht en art. 2 en 5, Wet tijdelijk huisverbod</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Politieambtenaren die werkzaam zijn bij de Regiopolitie Brabant Zuidoost en die de functie vervullen van hulpofficier van justitie</text:p>
                </table:table-cell>
                <table:table-cell table:style-name="cell_frame_all" table:number-rows-spanned="1" table:number-columns-spanned="1"/>
                <table:table-cell table:style-name="cell_frame_all" table:number-rows-spanned="1" table:number-columns-spanned="1">
                  <text:p text:style-name="table_al">Besluit in werking getreden op 1 januari 2009 (zie separaat besluit op <text:a xlink:href="http://www.helmond.nl/regelgeving" xlink:type="simple"><text:span text:style-name="nadrukondlijn">www.helmond.nl/regelgeving</text:span></text:a>).</text:p>
                </table:table-cell>
              </table:table-row>
            </table:table>
            <text:p text:style-name="table_bottom"/>
          </text:section>
          <text:p text:style-name="al">
          <text:span text:style-name="nadrukvet">
            <text:span text:style-name="nadrukondlijn">III – C. Externe mandaten: Beheerder recreatieplas Berkendonk</text:span>
          </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column table:style-name="id1-3-2-4-60-1-7"/>
              <table:table-column table:style-name="id1-3-2-4-60-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erlenen ontheffing individuele watersporters i.v.m. gebruik recreatieplas Berkendo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 Scheepvaartverkeersbesluit Berkendonk 200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heerder recreatieplas Berkendonk</text:p>
                </table:table-cell>
                <table:table-cell table:style-name="cell_frame_all" table:number-rows-spanned="1" table:number-columns-spanned="1"/>
                <table:table-cell table:style-name="cell_frame_all" table:number-rows-spanned="1" table:number-columns-spanned="1">
                  <text:p text:style-name="table_al">Besluiten tot intrekking en weigering zijn niet gemandateerd.</text:p>
                  <text:p text:style-name="table_al">Voor een ontheffing worden geen leges in rekening gebracht.</text:p>
                  <text:p text:style-name="table_al">Zie ook mandaat waarin de mandaatverlening aan watersportverenigingen is geregeld.</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innen van de waarborgsom voor de sleutel die toegang verschaft tot het afgeschermde gedeelte van de recreatieplas (zeil- en windsurfgedeelte).</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Volmacht</text:p>
                </table:table-cell>
                <table:table-cell table:style-name="cell_frame_all" table:number-rows-spanned="1" table:number-columns-spanned="1">
                  <text:p text:style-name="table_al">Beheerder recreatieplas Berkendonk</text:p>
                </table:table-cell>
                <table:table-cell table:style-name="cell_frame_all" table:number-rows-spanned="1" table:number-columns-spanned="1"/>
                <table:table-cell table:style-name="cell_frame_all" table:number-rows-spanned="1" table:number-columns-spanned="1">
                  <text:p text:style-name="table_al">Dit mandaat houdt verband met de ontheffing als vermeld onder mandaatnr. III – D.1.</text:p>
                </table:table-cell>
              </table:table-row>
            </table:table>
            <text:p text:style-name="table_bottom"/>
          </text:section>
          <text:p text:style-name="al">
          <text:span text:style-name="nadrukvet">
            <text:span text:style-name="nadrukondlijn">III – D. Externe mandaten: Woningbouwcorporaties</text:span>
          </text:span>
        </text:p>
          <text:p text:style-name="al">Voor de mandaten die gelden ter uitvoering van de Huisvestingsverordening gemeente Helmond 2024-2027 geldt een aparte mandaatregeling met een apart mandaatregister. Deze documenten zijn bekend onder de naam:</text:p>
          <text:list text:style-name="id1-3-2-4-63">
            <text:list-item text:style-override="id1-3-2-4-63-1">
              <text:number>•</text:number>
              <text:p text:style-name="al">Mandaatregeling “uitvoering Huisvestingsverordening gemeente Helmond c.a. 2024-2027 </text:p>
            </text:list-item>
            <text:list-item text:style-override="id1-3-2-4-63-2">
              <text:number>•</text:number>
              <text:p text:style-name="al">Mandaatlijst “Uitvoering Huisvestingsverordening gemeente Helmond c.a. 2024-2027”</text:p>
            </text:list-item>
          </text:list>
          <text:p text:style-name="al"> Het college heeft deze mandaatregeling en bijbehorend mandaatregister vastgesteld op 17 oktober 2023.</text:p>
          <text:p text:style-name="al">
          <text:span text:style-name="nadrukvet">
            <text:span text:style-name="nadrukondlijn">III – E. Externe mandaten: Beheerder R.K. begraafplaats Molenstraat</text:span>
          </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column table:style-name="id1-3-2-4-66-1-7"/>
              <table:table-column table:style-name="id1-3-2-4-66-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Uitgifte grafrecht op de gemeentelijke begraaf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8 Wet op de lijkbezorging</text:p>
                  <text:p text:style-name="table_al">Verordening op de begraafrechten Helmond 2010.</text:p>
                  <text:p text:style-name="table_al">Overeenkomst met de parochie met hierin een reglement op beheer en gebruik</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heerder Katholieke begraafplaats Molen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vaststellen (factureren) van verschuldigd bedrag aan begraaf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 231, tweede lid onder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heerder Katholieke begraafplaats Molen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invorderen van verschuldigd bedrag aan begraafrecht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 231, tweede lid onder c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heerder Katholieke begraafplaats Molenstraa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
            <text:span text:style-name="nadrukondlijn">III – F. Externe mandaten: Beheerseenheid Sportvisserij Regio Helmond (BSRH)</text:span>
          </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column table:style-name="id1-3-2-4-68-1-7"/>
              <table:table-column table:style-name="id1-3-2-4-68-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verlenen van visvergunningen aan een ieder op de aan de Beheerseenheid Sportvisserij Regio Helmond (BSRH) verhuurde viswat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1 e.v. Visserijwet en art. 9 van de Huurovereenkomst tussen de gemeente Helmond en BSRH, zoals goedgekeurd door de Kamer van de Binnenvisserij</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ecretaris BSRH</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
            <text:span text:style-name="nadrukondlijn">III – G. Externe mandaten: Omgevingsdienst Zuid-Oost Brabant (ODZOB)</text:span>
          </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column table:style-name="id1-3-2-4-70-1-7"/>
              <table:table-column table:style-name="id1-3-2-4-70-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oordelen van meldingen, het voorbereiden van beschikkingen tot het stellen van maatwerkvoorschriften en het houden van (keten)toezicht voor zover behorende tot het Basistakenpakket Omgevingsdienst mits er voor die taken regels zijn gesteld in het Besluit activiteiten leefomgeving met het oog op:</text:p>
                  <text:list text:style-name="id1-3-2-4-70-1-9-2-2-2">
                    <text:list-item text:style-override="id1-3-2-4-70-1-9-2-2-2-1">
                      <text:number>a.</text:number>
                      <text:p text:style-name="table_al">het waarborgen van de veiligheid gerelateerd aan bodemkwaliteit;</text:p>
                    </text:list-item>
                    <text:list-item text:style-override="id1-3-2-4-70-1-9-2-2-2-2">
                      <text:number>b.</text:number>
                      <text:p text:style-name="table_al">het beschermen van de gezondheid gerelateerd aan bodemkwaliteit; en</text:p>
                    </text:list-item>
                    <text:list-item text:style-override="id1-3-2-4-70-1-9-2-2-2-3">
                      <text:number>c.</text:number>
                      <text:p text:style-name="table_al">het beschermen van het milieu, voor zover het gaat om:</text:p>
                      <text:list text:style-name="id1-3-2-4-70-1-9-2-2-2-3-3">
                        <text:list-item text:style-override="id1-3-2-4-70-1-9-2-2-2-3-3-1">
                          <text:number>1.</text:number>
                          <text:p text:style-name="table_al">het beschermen tegen bodemverontreiniging;</text:p>
                        </text:list-item>
                        <text:list-item text:style-override="id1-3-2-4-70-1-9-2-2-2-3-3-2">
                          <text:number>2.</text:number>
                          <text:p text:style-name="table_al">het beschermen en verbeteren van de kwaliteit van bodem;</text:p>
                        </text:list-item>
                      </text:list>
                    </text:list-item>
                  </text:list>
                  <text:p text:style-name="table_al">het beperken van de nadelige gevolgen voor de bodemkwaliteit door ongewone voorva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3.12 Omgevingsbesluit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De machtiging betreft de zogenaamde "Bodemtaken". Het gaat daarbij om handelingen die noch een besluit noch een privaatrechtelijke rechtshandeling zijn.</text:p>
                  <text:p text:style-name="table_al">Uitgaande stukken worden in concept aangeleverd bij het college van B&amp;W die voor de verzending ervan zal zorgdragen</text:p>
                  <text:p text:style-name="table_al">De via de DSO ingekomen meldingen en andere stukken worden door het college van B&amp;W via de Samenwerkingsfunctionaliteit uitgewisseld met de ODZOB.</text:p>
                  <text:p text:style-name="table_al">De bij de ODZOB ontvangen en geproduceerde (archiefwaardige) documenten worden door de ODZOB via de samenwerkingsfunctionaliteit uitgewisseld met het college van B&amp;W.</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eslissen op een aanvraag voor een omgevingsvergunning die ziet op:</text:p>
                  <text:p text:style-name="table_al">– het oprichten, het veranderen, het veranderen van de werking, of het inwerking hebben van een inrichting of mijnbouwwerk (artikel 2.1, eerste lid, sub e, van de Wabo);</text:p>
                  <text:p text:style-name="table_al">– het verrichten van een andere activiteit die behoort tot een bij algemene maatregel van bestuur aangewezen categorie activiteiten die van invloed kunnen zijn op de fysieke leefomgeving (artikel 2.1, eerste lid, sub i, van de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aragraaf 2.1 t/m 2.4 Wab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omgevingsvergunning die andere componenten heeft dan een milieucomponent (art. 2.1, sub e en sub i van de Wabo).</text:p>
                  <text:p text:style-name="table_al">De uitsluitingen ingevolge de Algemene mandaatregeling Helmond art. 3:1 lid 4 onder g zijn hierop niet van toepassing.</text:p>
                  <text:p text:style-name="table_al">De rapportage van bodemonderzoek dat in dit kader wordt uitgevoerd, wordt in afschrift verzonden aan de afdelingsmanager Veiligheid en Nalev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een aanvraag om een omgevingsvergunning die ziet op het uitvoeren van een of meerdere milieubelastende activiteiten en/of mijnbouwlocatieactiviteiten (artikel 5.1 lid 2 Omgevings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n 171 Gemeentewet</text:p>
                  <text:p text:style-name="table_al">Awb artikel 10.4 Gemeenschappelijke regeling Omgevingsdienst Zuidoost Brabant 2015</text:p>
                  <text:p text:style-name="table_al">Art. 5.8, 5.12, 5.14 t/m 5.16 O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omgevingsvergunning die (ook) andere componenten heeft dan een milieubelastende activiteit en/of mijnbouwactiviteit.</text:p>
                  <text:p text:style-name="table_al">De uitsluitingen ingevolge de Algemene mandaatregeling Helmond art. 3:1 lid 4 onder g zijn hierop niet van toepassing.</text:p>
                  <text:p text:style-name="table_al">De rapportage van bodemonderzoek dat in dit kader wordt uitgevoerd, wordt in afschrift verzonden aan de afdelingsmanager Stedelijk Beleid.</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wijzigen van de voorschriften van een omgevingsvergunning (ambtshalve wijz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1 Wab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omgevingsvergunning die andere componenten heeft dan een milieucomponent.</text:p>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wijzigen van voorschriften van een omgevingsvergunning voor milieubelastende activiteiten en/of mijnbouwactiviteiten zoals genoemd onder mandaat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n 171 Gemeentewet</text:p>
                  <text:p text:style-name="table_al">Awb artikel 10.4 Gemeenschappelijke regeling Omgevingsdienst Zuidoost Brabant 2015</text:p>
                  <text:p text:style-name="table_al">Art. 5.39, 5.41 en 5.42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able:table-cell table:style-name="cell_frame_all" table:number-rows-spanned="1" table:number-columns-spanned="1">
                  <text:p text:style-name="table_al">Het (onder)mandaat heeft geen betrekking op een omgevingsvergunning die (ook) andere componenten heeft dan een milieubelastende en/of mijnbouwlocatieactiviteit.</text:p>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beslissen op een verzoek van belanghebbende om geheimhouding van bedrijf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9.3 Wet milieubeheer jo. art. 10 WO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verzoek betreffende een omgevingsvergunning die andere componenten heeft dan een milieucomponent.</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geheel of gedeeltelijk intrekken van een verleende omgevingsvergunning vanwege het feit dat:</text:p>
                  <text:p text:style-name="table_al">– geen gebruik wordt gemaakt van de vergunning;</text:p>
                  <text:p text:style-name="table_al">– vergunninghouder verzoekt de vergunning in te trekken;</text:p>
                  <text:p text:style-name="table_al">– de inrichting is verwoest;</text:p>
                  <text:p text:style-name="table_al">– achteraf blijkt dat vergunning verleend is op basis van verkeerde gegevens;</text:p>
                  <text:p text:style-name="table_al">– vergunninghouder handelt in strijd met de 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3 resp. art 5.19 Wabo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able:table-cell table:style-name="cell_frame_all" table:number-rows-spanned="1" table:number-columns-spanned="1">
                  <text:p text:style-name="table_al">Het mandaat heeft geen betrekking op een verzoek betreffende een omgevingsvergunning die andere componenten heeft dan een milieucomponent.</text:p>
                  <text:p text:style-name="table_al">De uitsluitingen ingevolge de Algemene mandaatregeling Helmond art. 3:1 lid 4 onder g zijn hierop niet van toepassing.</text:p>
                  <text:p text:style-name="table_al">Wordt niet in ondermandaat gegev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geheel of gedeeltelijk intrekken van een verleende omgevingsvergunning voor milieubelastende activ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n 171 Gemeentewet</text:p>
                  <text:p text:style-name="table_al">Awb artikel 10.4 Gemeenschappelijke regeling Omgevingsdienst Zuidoost Brabant 2015</text:p>
                  <text:p text:style-name="table_al">Artikel 5.39 en 5.40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able:table-cell table:style-name="cell_frame_all" table:number-rows-spanned="1" table:number-columns-spanned="1">
                  <text:p text:style-name="table_al">Het gaat niet om intrekken bij wijze van sanctie</text:p>
                  <text:p text:style-name="table_al">Het mandaat heeft geen betrekking op een verzoek betreffende een omgevingsvergunning die andere componenten heeft dan een milieucomponent.</text:p>
                  <text:p text:style-name="table_al">De uitsluitingen ingevolge de Algemene mandaatregeling Helmond art. 3:1 lid 4 onder g zijn hierop niet van toepassing.</text:p>
                  <text:p text:style-name="table_al">Wordt niet in ondermandaat gegeven.</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accepteren van een melding in het kader van:</text:p>
                  <text:p text:style-name="table_al">– Activiteitenbesluit Milieubeheer;</text:p>
                  <text:p text:style-name="table_al">– Besluit lozen buiten inrichtingen;</text:p>
                  <text:p text:style-name="table_al">– Besluit lozen afvalwater huishouden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40 t/m 8.42 Wet milieubehe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Een afschrift van de melding wordt verstrekt aan de afdelingsmanager Veiligheid en Naleving.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oordelen van een melding in het kader van: - Omgevingswet - Besluit activiteiten leefomgeving - Besluit kwaliteit leefomgeving - Asbestverwijderingsbesluit - Bruidsschat (hs 22 tijdelijk omgevingsplan)</text:p>
                </table:table-cell>
                <table:table-cell table:style-name="cell_frame_all" table:number-rows-spanned="1" table:number-columns-spanned="1"/>
                <table:table-cell table:style-name="cell_frame_all" table:number-rows-spanned="1" table:number-columns-spanned="1">
                  <text:p text:style-name="table_al">Art. 160 en 171 Gemeentewet</text:p>
                  <text:p text:style-name="table_al">Awb artikel 10.4 Gemeenschappelijke regeling Omgevingsdienst Zuidoost Brabant 20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zover het meldingen betreft die vallend binnen het basistakenpakket van de ODZOB en de opgedragen verzoektaken</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besluiten tot het opleggen van maatwerkvoorschriften in het kader van:</text:p>
                  <text:p text:style-name="table_al">– Activiteitenbesluit milieubeheer</text:p>
                  <text:p text:style-name="table_al">– Besluit lozen buiten inrichtingen</text:p>
                  <text:p text:style-name="table_al">– Besluit lozen afvalwater huishoud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8.42 Wet milieubeheer</text:p>
                  <text:p text:style-name="table_al">Artikel 6.6 Waterwet</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verzoek betreffende een omgevingsvergunning die andere componenten heeft dan een milieucomponent.</text:p>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pleggen van een maatwerkvoorschrift </text:p>
                  <text:p text:style-name="table_al">(Art. 2.24, 2.25, 4.3 en 4.5 Omgevingswet en hs 22 tijdelijk omgevingsplan (bruidssch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n 171 Gemeentewet</text:p>
                  <text:p text:style-name="table_al">Awb artikel 10.4 Gemeenschappelijke regeling Omgevingsdienst Zuidoost Brabant 20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toepassen van bestuurlijke handhaving, waaronder het nemen van besluiten tot:</text:p>
                  <text:p text:style-name="table_al">– opleggen last onder bestuursdwang;</text:p>
                  <text:p text:style-name="table_al">– opleggen last onder dwangsom;</text:p>
                  <text:p text:style-name="table_al">– opleggen bestuurlijke boete;</text:p>
                  <text:p text:style-name="table_al"> -het invorderen van een bestuurlijke geldschuld voortvloeiende uit een last onder dwangsom dan wel bestuurlijke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text:p>
                  <text:p text:style-name="table_al">Gemeentewet jo. titel 5.3 en 5.4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De uitsluitingen ingevolge de Algemene mandaatregeling Helmond art. 3:1 lid 4 onder g zijn hierop niet van toepassing.</text:p>
                  <text:p text:style-name="table_al">Het mandaat heeft geen betrekking op:</text:p>
                  <text:p text:style-name="table_al">– de civielrechtelijke inning van dwangsommen of verhaal van de kosten van bestuursdwang</text:p>
                  <text:p text:style-name="table_al">– besluiten tot het opleggen van een last onder bestuursdwang indien de last betrekking heeft op gehele of gedeeltelijke sluiting van een inrichting in de zin van artikel 1.1, eerste lid, Wet milieubeheer zoals deze gold voor inwerkingtreding van de Omgevingswet.</text:p>
                  <text:p text:style-name="table_al">Het ondermandaat geldt niet bij besluiten tot het opleggen van een last onder bestuursdwang.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besluiten tot het inwilligen of weigeren van een verzoek om handhaving op het terrein van het milieu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text:p>
                  <text:p text:style-name="table_al">Gemeentewet jo. titel 5.3 en 5.4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verplichten tot het treffen van maatregelen bij een ongewoon voorv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 19.1 Omgevingswet</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voeren van verweer en het machtigen van medewerkers tot het in rechte vertegenwoordigen van het college bij de behandeling van de volgende geschillen:</text:p>
                  <text:p text:style-name="table_al">– Bezwaar, behandeld door de gemeentelijke bezwarencommissie;</text:p>
                  <text:p text:style-name="table_al">– Beroep of hoger beroep, behandeld door de Rechtbank of de Afdeling bestuursrechtspraak van de Raad van State;</text:p>
                  <text:p text:style-name="table_al">– Verzoeken om voorlopige voorziening, behandeld door de Voorzieningenrechter van de rechtbank of de Voorzieningenrechter van de Afdeling bestuursrechtspraak van de Raad van Sta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text:p>
                  <text:p text:style-name="table_al">Art. 160 en 171 Gemeentewet</text:p>
                  <text:p text:style-name="table_al">Awb artikel 10.4 Gemeenschappelijke regeling Omgevingsdienst Zuidoost Brabant 2015</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ODZOB</text:p>
                </table:table-cell>
                <table:table-cell table:style-name="cell_frame_all" table:number-rows-spanned="1" table:number-columns-spanned="1"/>
                <table:table-cell table:style-name="cell_frame_all" table:number-rows-spanned="1" table:number-columns-spanned="1">
                  <text:p text:style-name="table_al">De machtiging heeft alleen betrekking op geschillen bij besluiten die genoemd zijn in dit onderdeel van het mandaatregister:</text:p>
                  <text:p text:style-name="table_al">De bevoegdheid omvat zowel het opstellen van een verweerschrift als ook het voeren van het feitelijk verweer ter zitting.</text:p>
                  <text:p text:style-name="table_al">Het mondelinge en schriftelijke verweer wordt afgestemd met de afdeling Stedelijk Beleid en het team Juridische Zaken.</text:p>
                  <text:p text:style-name="table_al">Het machtigen geschiedt door aanwijzing van medewerkers in individuele gevallen of, naar wens, via een doorlopende machtiging.</text:p>
                  <text:p text:style-name="table_al">Bevoegdheid kan niet lager in de organisatie neergelegd word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wijzen van ambtenaren belast met het toezicht op de naleving van milieubelastende activ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11 Awb</text:p>
                  <text:p text:style-name="table_al">Art. 18.6 eerste lid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able:table-cell table:style-name="cell_frame_all" table:number-rows-spanned="1" table:number-columns-spanned="1">
                  <text:p text:style-name="table_al">Alleen voor zover de bedoelde bevoegdheden voortvloeien uit de opdracht aan de ODZOB (vastgelegd in werkprogramma en bijzondere opdracht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digitaal aanleveren van gegevens bij het RIVM en CVGG (uploaden in landelijk systeem) t.b.v. de vaststelling van geluidsbelastingkaarten op rijksniveau (minister van I&amp;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2.71 Omgevingsregeling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ext:p text:style-name="table_al">Adviseur Geluid ODZ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invorderen van een verbeurde dwangsom voortvloeiend uit opgelegde last onder dwangso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37 Awb en 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Besluiten tot het niet invorderen van dwangsommen en het beëindigen van de invordering vallen hier niet onder en moet worden voorgelegd aan het college.</text:p>
                </table:table-cell>
              </table:table-row>
            </table:table>
            <text:p text:style-name="table_bottom"/>
          </text:section>
          <text:p text:style-name="al">
          <text:span text:style-name="nadrukvet">
            <text:span text:style-name="nadrukondlijn">III – H. Externe mandaten: Raet BV</text:span>
          </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column table:style-name="id1-3-2-4-72-1-7"/>
              <table:table-column table:style-name="id1-3-2-4-72-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gemene pensioenwet politieke ambtsdragers:</text:p>
                  <text:p text:style-name="table_al">1. Het in overleg treden met belanghebbende voor het opstellen van een plan voor het gericht zoeken naar en verwerven van passende arbeid</text:p>
                  <text:p text:style-name="table_al">2. Belanghebbende verplichten zich planmatig te laten begeleiden en ondersteunen bij het gericht zoeken naar en verwerven van passende arbeid</text:p>
                  <text:p text:style-name="table_al">3. Het verstrekken van een tegemoetkoming in de kosten van planmatige begeleiding en ondersteuning bij het gericht zoeken naar en verwerven van passende arbeid</text:p>
                  <text:p text:style-name="table_al">4. Besluiten tot geheel of gedeeltelijke inhouding van de uitkering indien de belanghebbende geregelde verplichting niet of niet behoorlijk is nagekomen Besluit sollicitatieplicht Appa voor gewezen politieke ambtsdragers:</text:p>
                  <text:p text:style-name="table_al">1. Het vaststellen van het plan</text:p>
                  <text:p text:style-name="table_al">2. Het vaststellen van een bijgesteld plan</text:p>
                  <text:p text:style-name="table_al">3. Het opleggen van een inhouding op de uitkering nadat het reïntegratiebedrijf én de belanghebbende zijn gehoo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pensioenwet politieke ambtsdragers</text:p>
                  <text:p text:style-name="table_al">– art. 132a, vierde lid</text:p>
                  <text:p text:style-name="table_al">– art. 132b, tweede lid</text:p>
                  <text:p text:style-name="table_al">– art. 132b, derde lid</text:p>
                  <text:p text:style-name="table_al">– art. 132c</text:p>
                  <text:p text:style-name="table_al">Besluit sollicitatieplicht Appa voor gewezen politieke ambtsdragers:</text:p>
                  <text:p text:style-name="table_al">– art. 2.3, tweede lid</text:p>
                  <text:p text:style-name="table_al">– art. 2.4, tweede lid</text:p>
                  <text:p text:style-name="table_al">– art. 4.1 t/m 4.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BPO Services</text:p>
                </table:table-cell>
                <table:table-cell table:style-name="cell_frame_all" table:number-rows-spanned="1" table:number-columns-spanned="1"/>
                <table:table-cell table:style-name="cell_frame_all" table:number-rows-spanned="1" table:number-columns-spanned="1">
                  <text:p text:style-name="table_al">– Per gewezen politieke ambtsdrager wordt een dossier bijgehouden</text:p>
                  <text:p text:style-name="table_al">– Per kwartaal wordt aan het college gerapporteerd over de gemandateerde bevoegdheden</text:p>
                </table:table-cell>
              </table:table-row>
            </table:table>
            <text:p text:style-name="table_bottom"/>
          </text:section>
          <text:p text:style-name="al">
          <text:span text:style-name="nadrukvet">
            <text:span text:style-name="nadrukondlijn">III – I. Externe mandaten: Parkeerbelastingen via externe dienstverleners</text:span>
          </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column table:style-name="id1-3-2-4-74-1-6"/>
              <table:table-column table:style-name="id1-3-2-4-74-1-7"/>
              <table:table-column table:style-name="id1-3-2-4-74-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heffen van het verschuldigd bedrag aan parkeerbelast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 231, tweede lid onder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e directeur van Parkline B.V. te ’s-Gravenhage;</text:p>
                  <text:p text:style-name="table_al">– de directeur van Parkmobile Benelux B.V. te Diemen;</text:p>
                  <text:p text:style-name="table_al">– de algemeen directeur van Yellowbrick B.V. te Amsterdam</text:p>
                  <text:p text:style-name="table_al">– de directeur van SMS-parking B.V. te best</text:p>
                  <text:p text:style-name="table_al">– de directeur en medewerkers van Parking &amp; Facility Services B.V. te Apeldoorn</text:p>
                </table:table-cell>
                <table:table-cell table:style-name="cell_frame_all" table:number-rows-spanned="1" table:number-columns-spanned="1"/>
                <table:table-cell table:style-name="cell_frame_all" table:number-rows-spanned="1" table:number-columns-spanned="1">
                  <text:p text:style-name="table_al">Aanwijzingsbesluit belastingambtenaren incl. Suwinet-inkijk Helmond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invorderen van verschuldigd bedrag aan parkeerbelast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 231, tweede lid onder c Gemeentewet</text:p>
                  <text:p text:style-name="table_al">Mandaa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directeur van Park-line B.V. te ’s-Gravenhage;</text:p>
                  <text:p text:style-name="table_al">– de directeur van Parkmobile Benelux B.V. te Diemen;</text:p>
                  <text:p text:style-name="table_al">– de algemeen directeur van Yellowbrick B.V. te Amsterdam</text:p>
                  <text:p text:style-name="table_al">– de directeur van SMS-parking B.V. te Best</text:p>
                  <text:p text:style-name="table_al">– de directeur en medewerkers van Parking &amp; Facility Services B.V. te Apeldoorn</text:p>
                </table:table-cell>
                <table:table-cell table:style-name="cell_frame_all" table:number-rows-spanned="1" table:number-columns-spanned="1"/>
                <table:table-cell table:style-name="cell_frame_all" table:number-rows-spanned="1" table:number-columns-spanned="1">
                  <text:p text:style-name="table_al">Aanwijzingsbesluit belastingambtenaren incl. Suwinet-inkijk Helmond </text:p>
                </table:table-cell>
              </table:table-row>
            </table:table>
            <text:p text:style-name="table_bottom"/>
          </text:section>
          <text:p text:style-name="al">
          <text:span text:style-name="nadrukvet">
            <text:span text:style-name="nadrukondlijn">III – J. Externe mandaten: Senzer</text:span>
          </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column table:style-name="id1-3-2-4-76-1-7"/>
              <table:table-column table:style-name="id1-3-2-4-76-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 Verlenen, opschorten, herzien, verrekenen, intrekken, beëindigen en weigeren van algemene bijstand of bijzondere bijstand op grond van de Participatiewet.</text:p>
                  <text:p text:style-name="table_al">B. Verlenen, opschorten, herzien, intrekken, beëindigen en, weigeren van geldelijke voorzieningen op grond van de Participatiewet, anders dan in de vorm van algemene of bijzondere bijstand.</text:p>
                  <text:p text:style-name="table_al">C. Verlenen, opschorten, herzien, intrekken, beëindigen en weigeren, van een uitkering op grond van de Wet inkomensvoorziening oudere- en gedeeltelijk arbeidsongeschikte werkloze werknemers (IOAW) en de Wet inkomensvoorziening oudere- en gedeeltelijk arbeidsongeschikte gewezen zelfstandigen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 16, 27, 28, 35, 36, 36b, 40, 42, 43, 44, 45, 48, 49, 52, 53a, 54, 55 en 57, Participatiewet</text:p>
                  <text:p text:style-name="table_al">Art. 10d , eerste en tweede lid en vierde tot en met negende lid, Participatiewet</text:p>
                  <text:p text:style-name="table_al">Verordening Loonkostensubsidie Participatiewet</text:p>
                  <text:p text:style-name="table_al">Re-integratieverordening en nadere regels Re-integratie Participatiewet</text:p>
                  <text:p text:style-name="table_al">(stimuleringspremie)</text:p>
                  <text:p text:style-name="table_al">Art. 14, 15, 17, 17a, 20, 21 34 en 48, IOAW en IOAZ</text:p>
                  <text:p text:style-name="table_al">Beleidsregels terugvordering Participatiewet, IOAW en IOAZ (richtlijn B125)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ext:p text:style-name="table_al">(Senior) Klantbegeleider</text:p>
                  <text:p text:style-name="table_al">Kwaliteitscoach</text:p>
                </table:table-cell>
                <table:table-cell table:style-name="cell_frame_all" table:number-rows-spanned="1" table:number-columns-spanned="1">
                  <text:p text:style-name="table_al">De bijzondere bijstand heeft enkel en alleen betrekking op:</text:p>
                  <text:p text:style-name="table_al">– Woonkostentoeslag bij Bbz gerechtigden;</text:p>
                  <text:p text:style-name="table_al">– Alleenstaande Ouder Kop (ALO);</text:p>
                  <text:p text:style-name="table_al">– Aanvullende uitkering jongeren;</text:p>
                  <text:p text:style-name="table_al">– terugvorderen en invorderen (belaste) bijzondere bijstand;</text:p>
                  <text:p text:style-name="table_al">De Algemeen directeur heeft het mandaat om ten aanzien van alle in dit onderdeel III-K genoemde besluiten, tevens een beslissing op bezwaar te nemen mits daarbij geen strijd ontstaat met het bepaalde in artikel 10,3, derde lid, van de Awb.</text:p>
                  <text:p text:style-name="table_al">Dat mandaat geldt niet in situaties waarin wordt afgeweken van het advies van de bezwaarschriftencommissie of waarin de bezwaren al dan niet deels gegrond worden verklaard.</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 Het opleggen van een maatregel bij verwijtbaar gedrag betreffende:</text:p>
                  <text:p text:style-name="table_al">– de bijstand o.g.v. de Participatiewet;</text:p>
                  <text:p text:style-name="table_al">– de uitkering o.g.v. de IOAW;</text:p>
                  <text:p text:style-name="table_al">– de uitkering o.g.v. de IOAZ.</text:p>
                  <text:p text:style-name="table_al">B. Het opleggen van een bestuurlijke boete bij het schenden van de inlichtingenplicht op grond van de Participatiewet, IOAW en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 18 Participatiewet.</text:p>
                  <text:p text:style-name="table_al">Art. 20 IOAW</text:p>
                  <text:p text:style-name="table_al">Art. 20 IOAZ</text:p>
                  <text:p text:style-name="table_al">Afstemmingsverordening Participatiewet, IOAW, IOAZ</text:p>
                  <text:p text:style-name="table_al">Artikel 17, 18a Participatiewet</text:p>
                  <text:p text:style-name="table_al">Artikel 20a IOAW en IOAZ.</text:p>
                  <text:p text:style-name="table_al">Afstemmingsverordening Participatiewet, IOAW en IOA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ext:p text:style-name="table_al">(Senior)</text:p>
                  <text:p text:style-name="table_al">Klantbegeleider</text:p>
                  <text:p text:style-name="table_al">Kwaliteitscoach</text:p>
                  <text:p text:style-name="table_al">Boeteambtenaar</text:p>
                </table:table-cell>
                <table:table-cell table:style-name="cell_frame_all" table:number-rows-spanned="1" table:number-columns-spanned="1">
                  <text:p text:style-name="table_al">Ondermandaat onder A geldt niet voor boeteambtenaar.</text:p>
                  <text:p text:style-name="table_al">Ondermandaat onder B geldt niet voor (senior) klantbegeleider en kwaliteitscoach.</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vaststellen en toekennen van een re-integratievoorziening op grond van de Participatiewet, IOAW, IOAZ, waartoe als middelen behoren:</text:p>
                  <text:p text:style-name="table_al">a. Het aanbieden van re-integratie voorzieningen aan belanghebbenden</text:p>
                  <text:p text:style-name="table_al">b. Het opleggen van verplichtingen in het kader van Participatiewet / IOAW / IOAZ.</text:p>
                  <text:p text:style-name="table_al">c. Het verlenen van ontheffing bij opgelegde verplichtingen in het kader van Participatiewet / IOAW / IOAZ.</text:p>
                  <text:p text:style-name="table_al">d. Het laten verrichten van onbeloonde additionele werkzaamheden</text:p>
                  <text:p text:style-name="table_al">e. Het ondersteunen van personen bij arbeidsinschakeling</text:p>
                  <text:p text:style-name="table_al">f. Inkoop van (maatwerk) re-integratie of scholingsinstrumenten;</text:p>
                  <text:p text:style-name="table_al">g. Het inzetten van re-integratie-instr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 9, 9a, 10a, 10b, 10c, 10d, derde lid, 10da, 10f, 55 Participatiewet</text:p>
                  <text:p text:style-name="table_al">Art. 34, 37a, 38 IOAW</text:p>
                  <text:p text:style-name="table_al">Art. 34, 37a, 38 IOAZ</text:p>
                  <text:p text:style-name="table_al">Re-integratieverordening Participatiewet &amp; Nadere regels re-integratieverordening Participatiewet</text:p>
                  <text:p text:style-name="table_al">Verordening Loonkostensubsidie Participatiewe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ext:p text:style-name="table_al">(Senior)</text:p>
                  <text:p text:style-name="table_al">Klantbegeleider</text:p>
                  <text:p text:style-name="table_al">Programma-medewerker</text:p>
                  <text:p text:style-name="table_al">Kwaliteits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Verlenen, beëindigen, weigeren, verrekenen, terugvorderen en invorderen van een voorziening op grond van het Besluit bijstandsverlening zelfstandigen 2004 (Bbz 2004), anders dan het verstrekken van een bedrijfskredi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II, Paragraaf 4, Bbz 2004 en verdere hoofdstukken Bbz 2004, met uitzondering van de paragrafen en artikelen, hierna genoemd onder 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erlenen, beëindigen, terug- en invorderen en weigeren van bijstand aan een zelfstandige ter voorziening in de behoefte van bedrijfskapitaal, op grond van het Besluit bijstandsverlening zelfstandigen 2004 (Bbz 2004), in de vorm van een rentedragende lening, borgtocht of een bedrag om ni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II, paragraaf 5, hoofdstuk III, paragraaf 1, artikel 20, paragraaf 2, artikel 24, paragraaf 3, artikel 26, Bbz 2004</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Het mandaat is beperkt tot een bedrag van € 192.243,– (bedrag 2015) (bedrag wordt jaarlijks geïndexeerd door de afdelingsmanager Bestuurs- en Juridische Ondersteuning).</text:p>
                  <text:p text:style-name="table_al">Het mandaat van de teammanager is beperkt tot kredietverstrekkingen met een maximum van € 35.393,– (bedrag 2015 voor startende ondernemer).</text:p>
                  <text:p text:style-name="table_al">Het mandaat voorziet tevens in een volmacht om de privaatrechtelijke rechtshandelingen te verrichten die gepaard gaan met de publiekrechtelijke besluitvorming over kredietverstrekkinge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A. Het opleggen van een maatregel bij niet nakomen van verplichtingen op grond van het Bbz 2004.</text:p>
                  <text:p text:style-name="table_al">B. Het opleggen van een bestuurlijke boete bij het schenden van de inlichtingenplicht op grond van het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7 en 18 Participatiewet</text:p>
                  <text:p text:style-name="table_al">Afstemmingsverordening Participatiewet, IOAW, IOAZ</text:p>
                  <text:p text:style-name="table_al">Artikel 18a, Participatiewet.</text:p>
                  <text:p text:style-name="table_al">Afstemmingsverordening Participatiewet, IOAW en IOA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Verrekenen, terugvorderen, invorderen, het leggen van conservatoir en executoriaal (derden)beslag, het leggen van vereenvoudigd derdenbeslag, overdracht aan deurwaarder en buiten invorderingstelling in het kader van ten onrechte verstrekte:</text:p>
                  <text:p text:style-name="table_al">– algemene bijstand o.g.v. de Participatiewet;</text:p>
                  <text:p text:style-name="table_al">– bijzondere bijstand o.g.v. de Participatiewet;</text:p>
                  <text:p text:style-name="table_al">– overige geldelijke voorzieningen o.g.v. de Participatiewet</text:p>
                  <text:p text:style-name="table_al">– uitkering o.g.v. de IOAW;</text:p>
                  <text:p text:style-name="table_al">– uitkering o.g.v. de IOAZ;</text:p>
                  <text:p text:style-name="table_al">– uitkering of voorziening o.g.v. het Bbz 2004.</text:p>
                  <text:p text:style-name="table_al">of in het kader van een opgelegde bestuurlijke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8, 59, 60, 60a, 60b, Participatiewet</text:p>
                  <text:p text:style-name="table_al">Art. 25, 26, 27, 28, 29, IOAW</text:p>
                  <text:p text:style-name="table_al">Art. 25, 26, 27, 28, 29, IOAZ</text:p>
                  <text:p text:style-name="table_al">Hoofdstuk VI Bbz 2004</text:p>
                  <text:p text:style-name="table_al">Beleidsregels terugvordering Participatiewet, IOAW en IOAZ (richtlijn B125)</text:p>
                  <text:p text:style-name="table_al">Burgerlijk Wetboek</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ext:p text:style-name="table_al">(Senior) Klantbegeleider</text:p>
                  <text:p text:style-name="table_al">Kwaliteitscoach</text:p>
                  <text:p text:style-name="table_al">Juridisch adviseur</text:p>
                  <text:p text:style-name="table_al">Juridisch medewerker</text:p>
                </table:table-cell>
                <table:table-cell table:style-name="cell_frame_all" table:number-rows-spanned="1" table:number-columns-spanned="1">
                  <text:p text:style-name="table_al">Als gevolg van artikel 46 van de Participatiewet kan geen beslag worden gelegd op bijzondere bijstand.</text:p>
                  <text:p text:style-name="table_al">De klantbegeleider is niet bevoegd besluiten te nemen m.b.t. het leggen van conservatoir en executoriaal (derden)beslag, het leggen van vereenvoudigd derdenbeslag, overdracht aan deurwaarder en buiten invorderingstelling. Ook is deze functionaris niet bevoegd tot het nemen van invorderingsbesluiten.</text:p>
                  <text:p text:style-name="table_al">Juridisch adviseur en -medewerker zijn niet bevoegd tot het nemen van terugvorderingsbesluiten.</text:p>
                  <text:p text:style-name="table_al">(Onder)mandaat voor bijzondere bijstand geldt niet voor Geldrop-Mierlo.</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Verhaal van kosten van bijstand o.g.v. de Participatiewet, inclusief tenuitvoerleg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aragraaf 6.5.Participatiewet</text:p>
                  <text:p text:style-name="table_al">Beleidsregels verhaal Participatiewet (richtlijn B12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ext:p text:style-name="table_al">Juridisch adviseur</text:p>
                  <text:p text:style-name="table_al">Juridisc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voeren van verweer en het machtigen van medewerkers tot het in rechte vertegenwoordigen van het college bij de behandeling van de volgende geschillen:</text:p>
                  <text:p text:style-name="table_al">– Bezwaar, behandeld door de gemeentelijke bezwarencommissie;</text:p>
                  <text:p text:style-name="table_al">– Beroep of hoger beroep, behandeld door de Rechtbank of de Afdeling bestuursrechtspraak van de Raad van State;</text:p>
                  <text:p text:style-name="table_al">– Verzoeken om voorlopige voorziening, behandeld door de Voorzieningenrechter van de rechtbank of de Voorzieningenrechter van de Afdeling bestuursrechtspraak van de Raad van Sta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a,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ext:p text:style-name="table_al">Juridisch adviseur</text:p>
                </table:table-cell>
                <table:table-cell table:style-name="cell_frame_all" table:number-rows-spanned="1" table:number-columns-spanned="1">
                  <text:p text:style-name="table_al">De bevoegdheid tot het afgeven van een machtiging is voorbehouden aan de Algemeen directeur.</text:p>
                  <text:p text:style-name="table_al">Het machtigen geschiedt door aanwijzing van medewerkers in individuele gevallen of, naar wens, via een doorlopende machtiging.</text:p>
                  <text:p text:style-name="table_al">De bevoegdheid tot het voeren van verweer omvat zowel het opstellen van een verweerschrift als ook het voeren van het feitelijk verweer ter zitting.</text:p>
                  <text:p text:style-name="table_al">Het mondelinge en schriftelijke verweer in procedures bij de rechter wordt afgestemd met het team Juridische Zaken.</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beslissen op een in een bezwaarschrift gedaan verzoek aan een bestuursorgaan tot het instellen van rechtstreeks beroep bij de bestuursrech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behandelen van en beslissen op klachten van derden over gedragingen van medewerkers die belast zijn met de uitvoering van de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9 Algemene wet bestuursrecht.</text:p>
                  <text:p text:style-name="table_al">Gemeentelijke klachten-verorden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De afdelingsmanager beslist op de klacht, de behandeling van de klacht is een bevoegdheid van de Teammanager.</text:p>
                  <text:p text:style-name="table_al">De klachtenregeling van Helmond is overigens van toepass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werken van persoonsgegevens conform een daartoe af te sluiten verwerkersovereenkomst, inclusief het vragen van toestemming aan een Jeugdige of zijn ouders tot het opvragen en/of inzien van gegevens die onder de werkingssfeer van de Algemene Verordening Gegevensbescherming (AVG) va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 </text:p>
                  <text:p text:style-name="table_al">directeur </text:p>
                  <text:p text:style-name="table_al">Senzer</text:p>
                </table:table-cell>
                <table:table-cell table:style-name="cell_frame_all" table:number-rows-spanned="1" table:number-columns-spanned="1">
                  <text:p text:style-name="table_al">Afdelingsmanager Teammanager Staf Teammanager Integrale Ondersteuning Teammanager Poort Teammanager Werk Teammanager Activering en Zorg</text:p>
                </table:table-cell>
                <table:table-cell table:style-name="cell_frame_all" table:number-rows-spanned="1" table:number-columns-spanned="1">
                  <text:p text:style-name="table_al">Bij het verwerken van persoonsgegevens dient de bevoegde functionaris zich te houden aan de bewerkersovereenkomst tussen Helmond en Senzer, de melding van het college aan de Autoriteit Persoonsgegevens, het autorisatiebesluit over verwerken van Brp-gegevens en het privacyreglement.</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verstrekken van periodieke rapportages over de door de gemeente uitgevoerde werkzaamheden in het kader van de Participatiewet, IOAW, IOAZ en Bbz 2004 aan het Rijk en andere overheidsinstan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77 en 78 Participati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aangaan van productovereenkomsten in het kader van de Wet educatie beroepsonderwij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ldt alleen indien in overeenstemming met de Budgethouderschapsregeling en de daarin vermelde maximumbedragen;</text:p>
                  <text:p text:style-name="table_al">en Inkoop Protocol 2016 gemeente Helmond.</text:p>
                  <text:p text:style-name="table_al">Ingevolge de Web is de gemeente Helmond aangewezen als centrumgemeente.</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aangaan van accreditatieovereenkomsten met dienstverlener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ldt alleen indien in overeenstemming met de Budgethouderschapsregeling en de daarin vermelde maximumbedragen;</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aangaan van re-integratie-overeenkoms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verstrekken van inlichtingen uit de administratie ter zake van uitvoering van de Participatiewet, IOAW, IOAZ aan met name genoemde organis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7 Participati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ext:p text:style-name="table_al">(Senior) Klantbegeleider</text:p>
                  <text:p text:style-name="table_al">Kwaliteits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opvragen van inlichtingen bij de politie in het kader van de toepassing van de Participatiewet, Wet inkomensvoorziening oudere en gedeeltelijk arbeidsongeschikte werkloze werknemers, Wet inkomensvoorziening ouders en gedeeltelijk arbeidsongeschikte gewezen zelfstandigen en de wet arbeidsongeschiktheidsvoorziening jonggehandicap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Wet politiegegevens en Artikel 4:3 lid 8 onder e, j, l en m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Algemeen directeur Senzer </text:p>
                </table:table-cell>
                <table:table-cell table:style-name="cell_frame_all" table:number-rows-spanned="1" table:number-columns-spanned="1">
                  <text:p text:style-name="table_al">Afdelingsmanager </text:p>
                  <text:p text:style-name="table_al">Teammanager </text:p>
                  <text:p text:style-name="table_al">(Senior) Klantbegeleider </text:p>
                  <text:p text:style-name="table_al">Kwaliteitscoach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opvragen van inlichtingen bij de Justitiële informatiedienst, als bedoeld in artikel 13a Besluit justitiële en strafvorderlijke gegevens, ten behoeve van het nemen van een besluit tot oplegging van een bestuurlijke boete.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ext:a xlink:href="https://wetten.overheid.nl/jci1.3:c:BWBR0014194&amp;g=2019-03-22&amp;z=2019-03-22" xlink:type="simple">
                      <text:span text:style-name="nadrukondlijn">Wet justitiële en strafvorderlijke gegevens</text:span>
                    </text:a> en Artikel 13a, tweede lid aanhef onder f, l, m en n Besluit justitiële en strafvorderlijke 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Algemeen directeur Senzer </text:p>
                </table:table-cell>
                <table:table-cell table:style-name="cell_frame_all" table:number-rows-spanned="1" table:number-columns-spanned="1">
                  <text:p text:style-name="table_al">Afdelingsmanager </text:p>
                  <text:p text:style-name="table_al">Teammanager </text:p>
                  <text:p text:style-name="table_al">(Senior) Klantbegeleider </text:p>
                  <text:p text:style-name="table_al">Kwaliteitscoach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Toekennen, herzien, weigeren, uitvoeren of beëindigen van schuldhulpverlening en alle daarmee verband houdende (voorbereidings- en uitvoerings)handelingen te verrichten in het kader van de Wgs voor de doelgroep van zelfstandig ondernemers en hun (ex-)partners die mede aansprakelijk zijn voor de schulden van de ondernemer en een beroep doen op de Wg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en 3, 3a, 4a, 7 Wg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directeuren, managers, teamleiders en overige medewerkers van Senzer</text:p>
                </table:table-cell>
                <table:table-cell table:style-name="cell_frame_all" table:number-rows-spanned="1" table:number-columns-spanned="1">
                  <text:p text:style-name="table_al">de gemandateerde neemt het door Gemeente Helmond op dit terrein vastgestelde beleid en verordeningen in acht bij het gebruik maken van zijn bevoegdheid.</text:p>
                  <text:p text:style-name="table_al">Zie mandaatbesluit schuldhulpverlening ondernemers door Senzer 2023-2025 d.d. 19 december 2022 met kenmerk CVDR690884</text:p>
                  <text:p text:style-name="table_al">
                    <text:a xlink:href="https://lokaleregelgeving.overheid.nl/CVDR690884/1" xlink:type="simple">
                      <text:span text:style-name="nadrukondlijn">Mandaatbesluit schuldhulpverlening ondernemers door Senzer 2023-2025 | Lokale wet- en regelgeving (overheid.nl)</text:span>
                    </text:a>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en 8, 8a, 8b, 8c, 8d Wg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directeuren, managers, teamleiders en overige medewerkers van Senzer</text:p>
                </table:table-cell>
                <table:table-cell table:style-name="cell_frame_all" table:number-rows-spanned="1" table:number-columns-spanned="1">
                  <text:p text:style-name="table_al">de gemandateerde neemt het door Gemeente Helmond op dit terrein vastgestelde beleid en verordeningen in acht bij het gebruik maken van zijn bevoegdheid.</text:p>
                  <text:p text:style-name="table_al">Zie mandaatbesluit schuldhulpverlening ondernemers door Senzer 2023-2025 d.d. 19 december 2022 met kenmerk CVDR690884</text:p>
                  <text:p text:style-name="table_al">
                    <text:a xlink:href="https://lokaleregelgeving.overheid.nl/CVDR690884/1" xlink:type="simple">
                      <text:span text:style-name="nadrukondlijn">Mandaatbesluit schuldhulpverlening ondernemers door Senzer 2023-2025 | Lokale wet- en regelgeving (overheid.nl)</text:span>
                    </text:a>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Het afgeven en weigeren van verklaringen als bedoeld in artikel 285 lid 1 onder f van de Faillissement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85 lid 1 onder f Faillissement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directeuren, managers, teamleiders en overige medewerkers van Senzer</text:p>
                </table:table-cell>
                <table:table-cell table:style-name="cell_frame_all" table:number-rows-spanned="1" table:number-columns-spanned="1">
                  <text:p text:style-name="table_al">de gemandateerde neemt het door Gemeente Helmond op dit terrein vastgestelde beleid en verordeningen in acht bij het gebruik maken van zijn bevoegdheid.</text:p>
                  <text:p text:style-name="table_al">Zie mandaatbesluit schuldhulpverlening ondernemers door Senzer 2023-2025 d.d. 19 december 2022 met kenmerk CVDR690884</text:p>
                  <text:p text:style-name="table_al">
                    <text:a xlink:href="https://lokaleregelgeving.overheid.nl/CVDR690884/1" xlink:type="simple">
                      <text:span text:style-name="nadrukondlijn">Mandaatbesluit schuldhulpverlening ondernemers door Senzer 2023-2025 | Lokale wet- en regelgeving (overheid.nl)</text:span>
                    </text:a>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geleiden van verzoekers bij het) indienen van verzoekschriften toelating WSNP bij de rechtba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en 284 t/m 286 Faillissement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directeuren, managers, teamleiders en overige medewerkers van Senzer</text:p>
                </table:table-cell>
                <table:table-cell table:style-name="cell_frame_all" table:number-rows-spanned="1" table:number-columns-spanned="1">
                  <text:p text:style-name="table_al">de gemandateerde neemt het door Gemeente Helmond op dit terrein vastgestelde beleid en verordeningen in acht bij het gebruik maken van zijn bevoegdheid.</text:p>
                  <text:p text:style-name="table_al">Zie mandaatbesluit schuldhulpverlening ondernemers door Senzer 2023-2025 d.d. 19 december 2022 met kenmerk CVDR690884</text:p>
                  <text:p text:style-name="table_al">
                    <text:a xlink:href="https://lokaleregelgeving.overheid.nl/CVDR690884/1" xlink:type="simple">
                      <text:span text:style-name="nadrukondlijn">Mandaatbesluit schuldhulpverlening ondernemers door Senzer 2023-2025 | Lokale wet- en regelgeving (overheid.nl)</text:span>
                    </text:a>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voeren van de bevoegdheden met betrekking tot het breed moratorium zoals bedoeld in artikel 5 van de 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 Wg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directeuren, managers, teamleiders en overige medewerkers van Senzer</text:p>
                </table:table-cell>
                <table:table-cell table:style-name="cell_frame_all" table:number-rows-spanned="1" table:number-columns-spanned="1">
                  <text:p text:style-name="table_al">de gemandateerde neemt het door Gemeente Helmond op dit terrein vastgestelde beleid en verordeningen in acht bij het gebruik maken van zijn bevoegdheid.</text:p>
                  <text:p text:style-name="table_al">Zie mandaatbesluit schuldhulpverlening ondernemers door Senzer 2023-2025 d.d. 19 december 2022 met kenmerk CVDR690884</text:p>
                  <text:p text:style-name="table_al">
                    <text:a xlink:href="https://lokaleregelgeving.overheid.nl/CVDR690884/1" xlink:type="simple">
                      <text:span text:style-name="nadrukondlijn">Mandaatbesluit schuldhulpverlening ondernemers door Senzer 2023-2025 | Lokale wet- en regelgeving (overheid.nl)</text:span>
                    </text:a>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geleiden van verzoekers bij het) indienen van verzoekschriften dwangakkoord bij de rechtba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87a Faillissement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directeuren, managers, teamleiders en overige medewerkers van Senzer</text:p>
                </table:table-cell>
                <table:table-cell table:style-name="cell_frame_all" table:number-rows-spanned="1" table:number-columns-spanned="1">
                  <text:p text:style-name="table_al">de gemandateerde neemt het door Gemeente Helmond op dit terrein vastgestelde beleid en verordeningen in acht bij het gebruik maken van zijn bevoegdheid.</text:p>
                  <text:p text:style-name="table_al">Zie mandaatbesluit schuldhulpverlening ondernemers door Senzer 2023-2025 d.d. 19 december 2022 met kenmerk CVDR690884</text:p>
                  <text:p text:style-name="table_al">
                    <text:a xlink:href="https://lokaleregelgeving.overheid.nl/CVDR690884/1" xlink:type="simple">
                      <text:span text:style-name="nadrukondlijn">Mandaatbesluit schuldhulpverlening ondernemers door Senzer 2023-2025 | Lokale wet- en regelgeving (overheid.nl)</text:span>
                    </text:a>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geleiden van verzoekers bij het) indienen van verzoekschriften tot voorlopige voorzieningen bij de rechtba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87 en 287b Faillissement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directeuren, managers, teamleiders en overige medewerkers van Senzer</text:p>
                </table:table-cell>
                <table:table-cell table:style-name="cell_frame_all" table:number-rows-spanned="1" table:number-columns-spanned="1">
                  <text:p text:style-name="table_al">de gemandateerde neemt het door Gemeente Helmond op dit terrein vastgestelde beleid en verordeningen in acht bij het gebruik maken van zijn bevoegdheid.</text:p>
                  <text:p text:style-name="table_al">Zie mandaatbesluit schuldhulpverlening ondernemers door Senzer 2023-2025 d.d. 19 december 2022 met kenmerk CVDR690884</text:p>
                  <text:p text:style-name="table_al">
                    <text:a xlink:href="https://lokaleregelgeving.overheid.nl/CVDR690884/1" xlink:type="simple">
                      <text:span text:style-name="nadrukondlijn">Mandaatbesluit schuldhulpverlening ondernemers door Senzer 2023-2025 | Lokale wet- en regelgeving (overheid.nl)</text:span>
                    </text:a>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strekken van periodieke rapportages over de door de gemeente uitgevoerde werkzaamheden in het kader van schuldhulpverlening aan ondernemers aan het Rijk en andere overheidsinstan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9 Wg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directeuren, managers, teamleiders en overige medewerkers van Senzer</text:p>
                </table:table-cell>
                <table:table-cell table:style-name="cell_frame_all" table:number-rows-spanned="1" table:number-columns-spanned="1">
                  <text:p text:style-name="table_al">de gemandateerde neemt het door Gemeente Helmond op dit terrein vastgestelde beleid en verordeningen in acht bij het gebruik maken van zijn bevoegdheid.</text:p>
                  <text:p text:style-name="table_al">Zie mandaatbesluit schuldhulpverlening ondernemers door Senzer 2023-2025 d.d. 19 december 2022 met kenmerk CVDR690884</text:p>
                  <text:p text:style-name="table_al">
                    <text:a xlink:href="https://lokaleregelgeving.overheid.nl/CVDR690884/1" xlink:type="simple">Mandaatbesluit schuldhulpverlening ondernemers door Senzer 2023-2025 | Lokale wet- en regelgeving (overheid.nl)</text:a>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anbesteden en het aangaan van inkoopcontracten ter uitvoering van taken in het kader van inkoop- en aanbesteding in het kader van schuldhulpverlening aan de zelfstandig ondernemer en diens (ex-)partner, inclusief het beheer, opzeggen en wijzigen van de betreffende contracten. Bij nieuwe aanbestedingstrajecten zal Senzer de gemeente Helmond hierover inform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 Artikel 19,lid 1, onder c, Financiële verordening Helmon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directeuren, managers, teamleiders en overige medewerkers van Senzer</text:p>
                </table:table-cell>
                <table:table-cell table:style-name="cell_frame_all" table:number-rows-spanned="1" table:number-columns-spanned="1">
                  <text:p text:style-name="table_al">de gemandateerde neemt het door Gemeente Helmond op dit terrein vastgestelde beleid en verordeningen in acht bij het gebruik maken van zijn bevoegdheid.</text:p>
                  <text:p text:style-name="table_al">Zie mandaatbesluit schuldhulpverlening ondernemers door Senzer 2023-2025 d.d. 19 december 2022 met kenmerk CVDR690884</text:p>
                  <text:p text:style-name="table_al">
                    <text:a xlink:href="https://lokaleregelgeving.overheid.nl/CVDR690884/1" xlink:type="simple">
                      <text:span text:style-name="nadrukondlijn">Mandaatbesluit schuldhulpverlening ondernemers door Senzer 2023-2025 | Lokale wet- en regelgeving (overheid.nl)</text:span>
                    </text:a>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indienen van verweerschriften namens en het vertegenwoordigen van het college en/of burgemeester in bestuursrechtelijke procedures, mediation en overige rechtsgedingen (inclusief het verstrekken van machtigingen) met betrekking tot schuldhulpverlening aan zelfstandig ondernemers en hun (ex-)partners die mede aansprakelijk zijn voor de schul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60, eerste lid, onder f, Gemeentewet</text:p>
                  <text:p text:style-name="table_al">Artikel 171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directeuren, managers, teamleiders en overige medewerkers van Senzer</text:p>
                </table:table-cell>
                <table:table-cell table:style-name="cell_frame_all" table:number-rows-spanned="1" table:number-columns-spanned="1">
                  <text:p text:style-name="table_al">de gemandateerde neemt het door Gemeente Helmond op dit terrein vastgestelde beleid en verordeningen in acht bij het gebruik maken van zijn bevoegdheid</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beslissen op ingebrekestellingen, waaronder het vaststellen en uitbetalen van dwangsombeschikkingen, als bedoeld in artikel 4:18 Awb, ten aanzien van het niet of niet tijdig nemen van beslissingen op bezwaar met betrekking tot de Wet gemeentelijke schuldhulpverl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en 4:17 en 4:18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directeuren, managers, teamleiders en overige medewerkers van Senzer</text:p>
                </table:table-cell>
                <table:table-cell table:style-name="cell_frame_all" table:number-rows-spanned="1" table:number-columns-spanned="1">
                  <text:p text:style-name="table_al">de gemandateerde neemt het door Gemeente Helmond op dit terrein vastgestelde beleid en verordeningen in acht bij het gebruik maken van zijn bevoegdheid</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melden van inbreuken in verband met persoonsgegevens (datalekken) aan de Autoriteit Persoonsgegevens, alsmede betrokkenen te inform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3 en 34 AV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directeuren, managers, teamleiders en overige medewerkers van Senzer</text:p>
                </table:table-cell>
                <table:table-cell table:style-name="cell_frame_all" table:number-rows-spanned="1" table:number-columns-spanned="1">
                  <text:p text:style-name="table_al">De gemeente Helmond dient eerst een besluit te nemen over het al dan niet melden aan de Autoriteit Persoonsgegevens en het informeren van betrokken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slissen op ingediende bezwaarschriften ten aanzien van in (onder)mandaat genomen besluiten met betrekking tot de </text:p>
                  <text:p text:style-name="table_al">Wgs voor de doelgroep van zelfstandige onderne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7:10 en 7:11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agelijks bestuur van Senzer</text:p>
                </table:table-cell>
                <table:table-cell table:style-name="cell_frame_all" table:number-rows-spanned="1" table:number-columns-spanned="1"/>
                <table:table-cell table:style-name="cell_frame_all" table:number-rows-spanned="1" table:number-columns-spanned="1">
                  <text:p text:style-name="table_al">Dit mandaat geldt niet in situaties waarin wordt afgeweken van het advies van de bezwaarschriftencommissie werkbedrijf Atlant De Peel of waarin de bezwaren al dan niet deels gegrond worden verklaard.</text:p>
                  <text:p text:style-name="table_al">de gemandateerde neemt het door Gemeente Helmond op dit terrein vastgestelde beleid en verordeningen in acht bij het gebruik maken van zijn bevoegdhei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afnemen van de leerbaarheidstoets en het adviseren van het college over de vaststelling, bedoeld in artikel 15, eerste lid, onderdeel 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4.5 Wet Inburgering 2021</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Senzer</text:p>
                </table:table-cell>
                <table:table-cell table:style-name="cell_frame_all" table:number-rows-spanned="1" table:number-columns-spanned="1"/>
                <table:table-cell table:style-name="cell_frame_all" table:number-rows-spanned="1" table:number-columns-spanned="1">
                  <text:p text:style-name="table_al">Afnemen leerbaarheidstoets d.m.v. DVO</text:p>
                </table:table-cell>
              </table:table-row>
            </table:table>
            <text:p text:style-name="table_bottom"/>
          </text:section>
          <text:p text:style-name="al">
          <text:span text:style-name="nadrukvet">
            <text:span text:style-name="nadrukondlijn">III-K GGD-Brabant Zuidoost.</text:span>
          </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column table:style-name="id1-3-2-4-78-1-7"/>
              <table:table-column table:style-name="id1-3-2-4-7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noemen van gemeentelijke lijkschouw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1 van de Algemene wet bestuursrecht en Artikel 4 e.v. Wet op de lijkbezorg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Publieke Gezondheid GGD</text:p>
                </table:table-cell>
                <table:table-cell table:style-name="cell_frame_all" table:number-rows-spanned="1" table:number-columns-spanned="1"/>
                <table:table-cell table:style-name="cell_frame_all" table:number-rows-spanned="1" table:number-columns-spanned="1">
                  <text:p text:style-name="table_al">aangewezen functionarissen zijn forensische arts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oefenen van toezichthoudende bevoegdheden als bedoeld in de Wet kinderopvang</text:p>
                </table:table-cell>
                <table:table-cell table:style-name="cell_frame_all" table:number-rows-spanned="1" table:number-columns-spanned="1">
                  <text:p text:style-name="table_al">directeur Publieke Gezondheid van de GGD</text:p>
                </table:table-cell>
                <table:table-cell table:style-name="cell_frame_all" table:number-rows-spanned="1" table:number-columns-spanned="1">
                  <text:p text:style-name="table_al">artikel 5:11 van de Algemene wet bestuursrecht en Artikel 1.61 lid 1 en 2.19 lid 1 Wet Kinderopva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toezichthouders Kinderopvang, die lid zijn van de landelijke pool “toezichthouders Jeugdverblijven”.</text:p>
                </table:table-cell>
                <table:table-cell table:style-name="cell_frame_all" table:number-rows-spanned="1" table:number-columns-spanned="1"/>
                <table:table-cell table:style-name="cell_frame_all" table:number-rows-spanned="1" table:number-columns-spanned="1">
                  <text:p text:style-name="table_al">Toezichthouders dragen een legitimatiebewijs bij zich van de GG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leggen van een schriftelijk bevel</text:p>
                </table:table-cell>
                <table:table-cell table:style-name="cell_frame_all" table:number-rows-spanned="1" table:number-columns-spanned="1">
                  <text:p text:style-name="table_al">Directeur publieke gezondheid van de GGD</text:p>
                </table:table-cell>
                <table:table-cell table:style-name="cell_frame_all" table:number-rows-spanned="1" table:number-columns-spanned="1">
                  <text:p text:style-name="table_al">artikel 165, lid 3, van de Wet kinderopva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oezichthouders Kinderopvang, die lid zijn van de landelijke pool “toezichthouders Jeugdverblijven”.</text:p>
                </table:table-cell>
                <table:table-cell table:style-name="cell_frame_all" table:number-rows-spanned="1" table:number-columns-spanned="1"/>
                <table:table-cell table:style-name="cell_frame_all" table:number-rows-spanned="1" table:number-columns-spanned="1">
                  <text:p text:style-name="table_al">Besluit wordt ondertekend namens de directeur P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wijzen van toezichthouders op naleving van het bepaalde bij of krachtens de Wet maatschappelijke ondersteuning.</text:p>
                </table:table-cell>
                <table:table-cell table:style-name="cell_frame_all" table:number-rows-spanned="1" table:number-columns-spanned="1"/>
                <table:table-cell table:style-name="cell_frame_all" table:number-rows-spanned="1" table:number-columns-spanned="1">
                  <text:p text:style-name="table_al">artikel 5:11 van de Algemene wet bestuursrecht en artikel 6.1, eerste lid van de Wet maatschappelijke ondersteuning 201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publieke gezondheid GG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79" text:style-name="table">
            <text:p text:style-name="table_top"/>
            <table:table table:style-name="tgroup">
              <table:table-column table:style-name="id1-3-2-4-79-1-1"/>
              <table:table-column table:style-name="id1-3-2-4-79-1-2"/>
              <table:table-row table:style-name="row">
                <table:table-cell table:style-name="entry" table:number-rows-spanned="1" table:number-columns-spanned="1">
                  <text:p text:style-name="table_al">
                    <text:span text:style-name="nadrukvet">
                      <text:span text:style-name="nadrukondlijn">III-L </text:span>
                    </text:span>
                  </text:p>
                </table:table-cell>
                <table:table-cell table:style-name="entry" table:number-rows-spanned="1" table:number-columns-spanned="1">
                  <text:p text:style-name="table_al">
                    <text:span text:style-name="nadrukvet">
                      <text:span text:style-name="nadrukondlijn"> Stichting maatschappelijke opvang. </text:span>
                    </text:span>
                  </text:p>
                </table:table-cell>
              </table:table-row>
            </table:table>
            <text:p text:style-name="table_bottom"/>
          </text:section>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column table:style-name="id1-3-2-4-80-1-6"/>
              <table:table-column table:style-name="id1-3-2-4-80-1-7"/>
              <table:table-column table:style-name="id1-3-2-4-80-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aststellen van rechten en plichten en het beoordelen van de toegang tot maatschappelijke 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6.3. Wet maatschappelijke ondersteun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Stichting maatschappelijke opvang (SMO)</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
            <text:span text:style-name="nadrukondlijn">III-M Rijksdienst Wegverkeer (RDW)</text:span>
          </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column table:style-name="id1-3-2-4-82-1-7"/>
              <table:table-column table:style-name="id1-3-2-4-82-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een besluit op een aanvraag om ontheffing voor exceptionele transporten door landbouw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49, eerste lid, onder d, van de Wegenverkeerswet</text:p>
                  <text:p text:style-name="table_al">jo. Artikel 9.1. van de Regeling Voertuigen en artikel 87 van het Reglement verkeersregels en verkeersteken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Dienst Wegverkeer (RDW)</text:p>
                </table:table-cell>
                <table:table-cell table:style-name="cell_frame_all" table:number-rows-spanned="1" table:number-columns-spanned="1">
                  <text:p text:style-name="table_al">door Algemeen directeur aangewezen functionarissen van de RDW, die tevens zijn benoemd als onbezoldigd ambtenaar bij de gemeente Helmond</text:p>
                </table:table-cell>
                <table:table-cell table:style-name="cell_frame_all" table:number-rows-spanned="1" table:number-columns-spanned="1">
                  <text:p text:style-name="table_al">Mandaat heeft betrekking op het bepaalde in de afdelingen 7,8 en 14 van hoofdstuk 5 van de Regeling Voertuigen jo artikel 87 van het Reglement Verkeersregels en verkeerstekens</text:p>
                  <text:p text:style-name="table_al">Bij een voertuigbreedte van 3,50 meter of breder of indien het niet door ons aangewezen wegen of weggedeelten betreft, is voorafgaande toestemming nodig van ons college, waarna eventueel een incidentele ontheffing krachtens het mandaat kan worden verleend. </text:p>
                  <text:p text:style-name="table_al">Onderscheid wordt gemaakt in incidentele ontheffingen en langlopende ontheffingen.</text:p>
                  <text:p text:style-name="table_al">Langlopende ontheffingen hebben een geldigheidsduur van maximaal drie jaren en gelden voor een bepaald gebied, waarbij zo nodig bepaalde wegen worden uitgezonderd, of uitsluitend voor met name genoemde wegen.</text:p>
                  <text:p text:style-name="table_al">Gemandateerde wijst de houder van de ontheffing op de verplichting om zich te vergewissen van de mogelijkheid van transport over de tij berijden weg.</text:p>
                  <text:p text:style-name="table_al">Gemandateerde zendt afschriften van een incidentele ontheffing aan het college.</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nemen van een besluit op een aanvraag om ontheffing voor experimenten met motorvoertuigen op de openbare we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ikel. 149a van de Wegenverkeerswet juncto. artikel 2a van het Besluit ontheffingverlening exceptioneel vervoer en het Reglement Verkeersregels en Verkeerstekens 1990.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Algemeen directeur Dienst Wegverkeer </text:p>
                  <text:p text:style-name="table_al">(RDW) </text:p>
                </table:table-cell>
                <table:table-cell table:style-name="cell_frame_all" table:number-rows-spanned="1" table:number-columns-spanned="1">
                  <text:p text:style-name="table_al">door Algemeen directeur aangewezen functionarissen van de RDW, die tevens zijn benoemd als onbezoldigd ambtenaar </text:p>
                </table:table-cell>
                <table:table-cell table:style-name="cell_frame_all" table:number-rows-spanned="1" table:number-columns-spanned="1">
                  <text:p text:style-name="table_al">Mandaat heeft betrekking aanvragen voor testen met experimentele voertuigen op de openbare weg, die vallen onder de zogeheten “ experimenteerwet”. Hiervoor heeft de rijksoverheid een procedure afgesproken onder leiding van het RDW (de vroegere Rijksdienst voor het Wegverkeer). De fabrikant of belanghebbende van het voertuig vraagt daarvoor dan toestemming aan het RDW Rijksdienst. Het RDW organiseert dan overleg met belanghebbende instanties (OEM/fabrikant, wegbeheerder, SWOV(Stichting Wetenschappelijk Onderzoek Verkeersveiligheid), Verzekering, Politie, CROW (het vroegere Centrum voor Regelgeving en Onderzoek in de Grond-, Water- en Wegenbouw en de Verkeerstechniek). Na de gevolgde procedure volgt adviezen en op basis daarvan een ontheffing waarop de wegbeheerder toestemming kan verlenen. Wanneer procedure volwaardig is doorlopen en adviezen in ontheffing zijn opgenomen kan ontheffing worden verleend. </text:p>
                </table:table-cell>
              </table:table-row>
            </table:table>
            <text:p text:style-name="table_bottom"/>
          </text:section>
          <text:p text:style-name="al">
          <text:span text:style-name="nadrukvet">
            <text:span text:style-name="nadrukondlijn">III-N Stichting Veilig thuis</text:span>
          </text:span>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column table:style-name="id1-3-2-4-84-1-6"/>
              <table:table-column table:style-name="id1-3-2-4-84-1-7"/>
              <table:table-column table:style-name="id1-3-2-4-84-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opvragen van inlichtingen bij de Justitiële informatiedienst of de politie in het kader van de toepassing van de Wet maatschappelijke ondersteuning 2015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Wet politiegegevens en artikel 4:2 lid 1 onder i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Directeur en Directeur bedrijfsvoering Stichting Veilig Thuis Zuidoost-Brabant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
            <text:span text:style-name="nadrukondlijn">III - O. Externe mandaten: Provincie Noord-Brabant (SmartwayZ.NL</text:span>
          </text:span>
          <text:span text:style-name="nadrukondlijn">)</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column table:style-name="id1-3-2-4-86-1-6"/>
              <table:table-column table:style-name="id1-3-2-4-86-1-7"/>
              <table:table-column table:style-name="id1-3-2-4-8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amens de B5-gemeenten:</text:p>
                  <text:list text:style-name="id1-3-2-4-86-1-9-2-2-2">
                    <text:list-item text:style-override="id1-3-2-4-86-1-9-2-2-2-1">
                      <text:number>-</text:number>
                      <text:p text:style-name="table_al">het verrichten van publiekrechtelijke rechtshandelingen;</text:p>
                    </text:list-item>
                    <text:list-item text:style-override="id1-3-2-4-86-1-9-2-2-2-2">
                      <text:number>-</text:number>
                      <text:p text:style-name="table_al">het opstarten van gezamenlijke aanbestedingsprocedures; </text:p>
                    </text:list-item>
                    <text:list-item text:style-override="id1-3-2-4-86-1-9-2-2-2-3">
                      <text:number>-</text:number>
                      <text:p text:style-name="table_al">het verlenen en vaststellen van subsidies voor zover deze vallen onder de reikwijdte van de Samenwerkingsovereenkomst Summit Slimme en Duurzame Mobiliteit 2020-2023 (SOK);</text:p>
                    </text:list-item>
                    <text:list-item text:style-override="id1-3-2-4-86-1-9-2-2-2-4">
                      <text:number>-</text:number>
                      <text:p text:style-name="table_al">het verrichten van privaatrechtelijke rechtshandelingen en overige feitelijke handelingen t.b.v. het vorenstaande;</text:p>
                    </text:list-item>
                    <text:list-item text:style-override="id1-3-2-4-86-1-9-2-2-2-5">
                      <text:number>-</text:number>
                      <text:p text:style-name="table_al">vertegenwoordiging van de gemeente Helmond in rechte;</text:p>
                    </text:list-item>
                  </text:list>
                  <text:p text:style-name="table_al">e.e.a. als omschreven in het Besluit mandaat, volmacht en machtiging SmartwayZ.NL voor inzet middelen B-5 gemeenten.</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rtikel 160, eerste lid onder d Gemeentewet</text:p>
                  <text:p text:style-name="table_al">Artikel 171 Gemeentewet</text:p>
                </table:table-cell>
                <table:table-cell table:style-name="cell_frame_all" table:number-rows-spanned="1" table:number-columns-spanned="1">
                  <text:p text:style-name="table_al">Mandaat</text:p>
                  <text:p text:style-name="table_al">Volmacht en </text:p>
                  <text:p text:style-name="table_al">Machtiging</text:p>
                </table:table-cell>
                <table:table-cell table:style-name="cell_frame_all" table:number-rows-spanned="1" table:number-columns-spanned="1">
                  <text:p text:style-name="table_al">Algemeen directeur van de provincie Noord-Brabant</text:p>
                </table:table-cell>
                <table:table-cell table:style-name="cell_frame_all" table:number-rows-spanned="1" table:number-columns-spanned="1">
                  <text:p text:style-name="table_al">De door de algemeen directeur aangewezen medewerkers</text:p>
                </table:table-cell>
                <table:table-cell table:style-name="cell_frame_all" table:number-rows-spanned="1" table:number-columns-spanned="1">
                  <text:p text:style-name="table_al">De bevoegdheden worden uitgeoefend binnen de kaders van het Besluit mandaat, volmacht en machtiging SmartwayZ.NL voor inzet middelen B-5 gemeenten vastgesteld op 19 september 2022 met zaaknummer: 51155708.</text:p>
                </table:table-cell>
              </table:table-row>
            </table:table>
            <text:p text:style-name="table_bottom"/>
          </text:section>
          <text:p text:style-name="al">
          <text:span text:style-name="nadrukvet">
            <text:span text:style-name="nadrukondlijn">III - P. Externe mandaten: LEV groep</text:span>
          </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column table:style-name="id1-3-2-4-88-1-6"/>
              <table:table-column table:style-name="id1-3-2-4-88-1-7"/>
              <table:table-column table:style-name="id1-3-2-4-88-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oorzien in de maatschappelijke begeleiding van de inburgeringsplichtig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3.1 Wet Inburgering 2021</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Bestuurder LEV groep</text:p>
                </table:table-cell>
                <table:table-cell table:style-name="cell_frame_all" table:number-rows-spanned="1" table:number-columns-spanned="1"/>
                <table:table-cell table:style-name="cell_frame_all" table:number-rows-spanned="1" table:number-columns-spanned="1">
                  <text:p text:style-name="table_al">Uitvoering maatschappelijke begeleiding d.m.v. subsidiebeschikking.</text:p>
                </table:table-cell>
              </table:table-row>
            </table:table>
            <text:p text:style-name="table_bottom"/>
          </text:section>
          <text:p text:style-name="al">
          <text:span text:style-name="nadrukvet">
            <text:span text:style-name="nadrukondlijn">III - Q. Externe mandaten: PCH</text:span>
          </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column table:style-name="id1-3-2-4-90-1-7"/>
              <table:table-column table:style-name="id1-3-2-4-90-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houden van toezicht (het uitkijken van beelden) op overtredingen voor het betreden van de geslotenverklaringen en voetgangerszones in het centrum van Helmond en Brandevoort en het aansluitend doorzetten van de geconstateerde overtredingen naar het CJI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59 Wegenverkeerswet 1994 </text:p>
                  <text:p text:style-name="table_al">jo. art. 142 Wetboek van strafvordering</text:p>
                  <text:p text:style-name="table_al">Artikel 62 Reglement verkeersregels en verkeerstekens 1990</text:p>
                  <text:p text:style-name="table_al">Beleidskader digitale handhaving geslotenverklaringen en voetgangersgebieden van het CVOM</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PCH </text:p>
                  <text:p text:style-name="table_al">Afdelingshoofd PCH</text:p>
                </table:table-cell>
                <table:table-cell table:style-name="cell_frame_all" table:number-rows-spanned="1" table:number-columns-spanned="1">
                  <text:p text:style-name="table_al">Door de directeur of afdelingsmanager PCH aangewezen personen (boa’s) volgens de interne mandaatstructuur van PCH </text:p>
                </table:table-cell>
                <table:table-cell table:style-name="cell_frame_all" table:number-rows-spanned="1" table:number-columns-spanned="1"/>
              </table:table-row>
            </table:table>
            <text:p text:style-name="table_bottom"/>
          </text:section>
          <text:p text:style-name="al">1 Waar in het Algemeen deel van het mandaatregister de functie Afdelingsmanager vermeld wordt, wordt daarmee ook bedoeld de concerncontroller, de directeur van het museum Helmond (functietitel teammanager Museum) en de directeur van theater Het Speelhuis (functietitel teammanager Speelhuis) alsmede de programmamanager voor zover het behoort tot de taak van de programmamanager binnen het programm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340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0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0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Bestuur | Organisatie en beleid</meta:user-defined>
    <meta:user-defined meta:name="DC.source">afdeling 10.1.1 Algemene wet bestuursrecht]|[1.0:v:BWBR0005537</meta:user-defined>
    <meta:user-defined meta:name="DC.source">Gemeentewet]|[1.0:v:BWBR0005416</meta:user-defined>
    <meta:user-defined meta:name="OVERHEIDop.referentienummer">52088579</meta:user-defined>
    <meta:user-defined meta:name="DCTERMS.alternative">Algemene mandaatregeling Helmond 2017</meta:user-defined>
    <dc:language>nl</dc:language>
    <meta:user-defined meta:name="OVERHEIDop.locatietype/OVERHEIDop.gebiedsmarkering">Gemeente</meta:user-defined>
    <meta:user-defined meta:name="DC.title">Algemene mandaatregeling Helmond 2017</meta:user-defined>
    <meta:user-defined meta:name="DCTERMS.W3CDTF/DCTERMS.available">2024-07-17</meta:user-defined>
    <meta:user-defined meta:name="DCTERMS.W3CDTF/OVERHEIDop.jaargang">2024</meta:user-defined>
    <meta:user-defined meta:name="OVERHEIDop.publicationIssue">313409</meta:user-defined>
    <meta:user-defined meta:name="OVERHEIDop.betreftRegeling">CVDR438246_18</meta:user-defined>
    <meta:user-defined meta:name="xs:date/OVERHEIDop.startdatum">2024-07-18</meta:user-defined>
    <meta:user-defined meta:name="OVERHEIDop.GmbID/DC.identifier">gmb-2024-313409</meta:user-defined>
    <meta:user-defined meta:name="OVERHEIDop.versieInformatie"/>
  </office:meta>
</office:document-meta>
</file>