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op de locatie Schuitemakerstraat 5 te Heemskerk, verzonden 15 juli 2024, zaaknummer ODIJ-Z-24-1418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plaatsen van een dakkapel op het voordakvlak van de woning op de locatie Schuitemakerstraat 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340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0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0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van de woning op de locatie Schuitemakerstraat 5 te Heemskerk, verzonden 15 juli 2024, zaaknummer ODIJ-Z-24-141884</meta:user-defined>
    <meta:user-defined meta:name="DCTERMS.W3CDTF/DCTERMS.available">2024-07-17</meta:user-defined>
    <meta:user-defined meta:name="DCTERMS.W3CDTF/OVERHEIDop.jaargang">2024</meta:user-defined>
    <meta:user-defined meta:name="OVERHEIDop.publicationIssue">313405</meta:user-defined>
    <meta:user-defined meta:name="OVERHEIDop.GmbID/DC.identifier">gmb-2024-313405</meta:user-defined>
    <meta:user-defined meta:name="OVERHEIDop.versieInformatie"/>
  </office:meta>
</office:document-meta>
</file>