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Slow123Athlon inclusief collecte voor Stichting Energy4Finn op 17 maart 2024 aan Bossingel 3 5531NH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6-01-2024 een vergunning APV-Bijzondere wet verleend. De gemeente geeft hiermee toestemming voor het organiseren van Slow123Athlon inclusief collecte voor Stichting Energy4Finn op 17 maart 2024 aan Bossingel 3 5531NH Bladel. Het kenmerk van de gemeente voor deze zaak is ZBLA2024-00009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telefoonnummer 0497-361636 of het contactformulier op de website https://www.bladel.nl/bouwplannen-en-bouwtekeningen-bekijken).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1340</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40</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40</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4-000090</meta:user-defined>
    <meta:user-defined meta:name="DCTERMS.abstract">organiseren van Slow123Athlon inclusief collecte voor Stichting Energy4Finn op 17 maart 2024</meta:user-defined>
    <dc:language>nl</dc:language>
    <meta:user-defined meta:name="OVERHEIDop.locatietype/OVERHEIDop.gebiedsmarkering">Punt</meta:user-defined>
    <meta:user-defined meta:name="DC.title">Vergunning voor het organiseren van Slow123Athlon inclusief collecte voor Stichting Energy4Finn op 17 maart 2024 aan Bossingel 3 5531NH Bladel</meta:user-defined>
    <meta:user-defined meta:name="DCTERMS.W3CDTF/DCTERMS.available">2024-01-18</meta:user-defined>
    <meta:user-defined meta:name="DCTERMS.W3CDTF/OVERHEIDop.jaargang">2024</meta:user-defined>
    <meta:user-defined meta:name="OVERHEIDop.publicationIssue">31340</meta:user-defined>
    <meta:user-defined meta:name="OVERHEIDop.GmbID/DC.identifier">gmb-2024-31340</meta:user-defined>
    <meta:user-defined meta:name="OVERHEIDop.versieInformatie"/>
  </office:meta>
</office:document-meta>
</file>