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materialen in de periode van maandag 15 juli 2024 tot en met maandag 12 augustus 2024 op 3 openbare parkeervakken t.h.v. de Duinweg nrs. 3-29 en 26-36 in Egmond-Binnen, verzenddatum 15 juli 2024 (Z2024-00003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339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9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9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958</meta:user-defined>
    <meta:user-defined meta:name="DCTERMS.abstract">plaatsen materialen op 3 parkeervakken bij de Duinweg 3-29 26-36  Egmond-BinnenDuinweg 3, 1935EZ Egmond-Binnen, verzenddatum 10 juli 2024 (Z2024-000039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ergen, verleende vergunning plaatsen materialen in de periode van maandag 15 juli 2024 tot en met maandag 12 augustus 2024 op 3 openbare parkeervakken t.h.v. de Duinweg nrs. 3-29 en 26-36 in Egmond-Binnen, verzenddatum 15 juli 2024 (Z2024-00003958)</meta:user-defined>
    <meta:user-defined meta:name="DCTERMS.W3CDTF/DCTERMS.available">2024-07-17</meta:user-defined>
    <meta:user-defined meta:name="DCTERMS.W3CDTF/OVERHEIDop.jaargang">2024</meta:user-defined>
    <meta:user-defined meta:name="OVERHEIDop.publicationIssue">313390</meta:user-defined>
    <meta:user-defined meta:name="OVERHEIDop.GmbID/DC.identifier">gmb-2024-313390</meta:user-defined>
    <meta:user-defined meta:name="OVERHEIDop.versieInformatie"/>
  </office:meta>
</office:document-meta>
</file>