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ergieopslagsysteem op de parkeerplaats (P2) van de Efteling (perceel sectie B, nummer 6625) aan Europalaan 1, 5171 KW Kaatsheuvel, Verzoeklocatie 202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Dodenauweg ong, perceel sectie B, nummer 6625,</text:span> het plaatsen van een energieopslagsysteem op de parkeerplaats (P2) van de Efteling (0809Z2400149 ontvangen 12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33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49</meta:user-defined>
    <meta:user-defined meta:name="DCTERMS.abstract">publicatie ontvangen aanvraag omgevingsvergunning reguliere procedure Dodenauweg ong, perceel sectie B, nummer 662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energieopslagsysteem op de parkeerplaats (P2) van de Efteling (perceel sectie B, nummer 6625) aan Europalaan 1, 5171 KW Kaatsheuvel, Verzoeklocatie 202401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39</meta:user-defined>
    <meta:user-defined meta:name="OVERHEIDop.GmbID/DC.identifier">gmb-2024-31339</meta:user-defined>
    <meta:user-defined meta:name="OVERHEIDop.versieInformatie"/>
  </office:meta>
</office:document-meta>
</file>