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851) Oranjekwartiercomplex Voorburg het renoveren van de monumental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het renoveren van de monumental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2 jul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3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121851) Oranjekwartiercomplex Voorburg het renoveren van de monumentale wonin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84</meta:user-defined>
    <meta:user-defined meta:name="OVERHEIDop.GmbID/DC.identifier">gmb-2024-313384</meta:user-defined>
    <meta:user-defined meta:name="OVERHEIDop.versieInformatie"/>
  </office:meta>
</office:document-meta>
</file>