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en ontwerpbesluit weigering verklaring van geen bedenkingen zonnepark Bekenschot in Bar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buBekenschotBa-OV31)</text:span>
          </text:p>
            <text:p text:style-name="common-al">Burgemeester en wethouders van de gemeente Lochem maken bekend dat zij met toepassing van artikel 2.12, lid 1 onder a, sub 3° van de Wet algemene bepalingen omgevingsrecht (Wabo), een omgevingsvergunning willen weigeren voor:</text:p>
            <text:p text:style-name="common-al">- Ruurloseweg, Doktersdijk en Bekenschot (nabij) in Barchem, de aanleg van een zonnepark met bijbehorende voorzieningen voor een periode van 25 jaar en het realiseren van een ecologische verbindingszone (zaaknummer Z2023-00000794).</text:p>
            <text:p text:style-name="common-al">
            <text:span text:style-name="nadrukcur">Ter Inzage</text:span>
          </text:p>
            <text:p text:style-name="common-al">Het ontwerpbesluit weigering omgevingsvergunning en het ontwerpbesluit weigering verklaring van geen bedenkingen zijn in te zien met ingang van 18 juli 2024 voor een periode van zes weken tot en met 28 augustus 2024. De ontwerpbesluiten en de bijbehorende stukken kunnen gedurende de hiervoor genoemde termijn worden ingezien op de website <text:a xlink:href="http://www.ruimtelijkeplannen.nl" xlink:type="simple">www.ruimtelijkeplannen.nl</text:a>. Op deze website klikt u op de knop “Zoeken plannen”, waarna u de mogelijkheid heeft het plan op te roepen via het invullen van het planid-nummer (NL.IMRO.0262.buBekenschot-OV31).  </text:p>
            <text:p text:style-name="common-al">Op <text:a xlink:href="http://www.lochem.nl/" xlink:type="simple">www.lochem.nl</text:a>, tabblad ‘Vergunningen, meldingen en ontheffingen’ onder ‘Bekendmakingen’ kunt u een directe link vinden naar de plaats waar de uitgebreide omgevingsvergunning digitaal kan worden ingezien.</text:p>
            <text:p text:style-name="common-al">U kunt tevens op afspraak bij de publieksbalie, Hanzeweg 8 in Lochem en Hoofdstraat 45 in Gorssel de aanvraag, het ontwerpbesluit en de bijbehorende stukken inzien (digitaal of op verzoek op papier).</text:p>
            <text:p text:style-name="common-al">
            <text:span text:style-name="nadrukcur">Zienswijze</text:span>
          </text:p>
            <text:p text:style-name="common-al">Op het ontwerpbesluit weigering omgevingsvergunning en het ontwerpbesluit weigering verklaring van geen bedenkingen kan iedereen mondeling, schriftelijk of digitaal een zienswijze naar voren brengen. Dit kunt u doen in de periode van 18 juli  tot en met 28 augustus 2024. Zienswijzen die te laat worden ingediend, worden niet meegenomen in de besluitvorming.</text:p>
            <text:p text:style-name="common-al">Een schriftelijke zienswijze op het ontwerpbesluit omgevingsvergunning richt u aan het college van burgemeester en wethouders van Lochem, Postbus 17, 7240 AA Lochem. Een digitale zienswijze kunt u uitsluitend indienen via www.lochem.nl/zienswijze, onder vermelding van: zienswijze ontwerpbesluit weigering zonnepark Bekenschot Barchem.</text:p>
            <text:p text:style-name="common-al">Een schriftelijke zienswijze op het ontwerpbesluit weigering verklaring van geen bedenkingen richt u aan de gemeenteraad van Lochem, Postbus 17, 7240 AA Lochem. Een digitale zienswijze kunt u uitsluitend indienen via www.lochem.nl/zienswijze, onder vermelding van: zienswijze ontwerpbesluit weigering verklaring van geen bedenkingen zonnepark Bekenschot Barchem.</text:p>
            <text:p text:style-name="common-al">Zienswijzen kunnen niet per e-mail worden ingediend. Voor het inbrengen van een mondelinge zienswijze kan een afspraak worden gemaakt.</text:p>
            <text:p text:style-name="common-al">In uw zienswijze vermeldt u in ieder geval:</text:p>
            <text:p text:style-name="common-al">·         het ontwerpbesluit waarop u een zienswijze indient</text:p>
            <text:p text:style-name="common-al">·         het zaaknummer Z2023-00000794</text:p>
            <text:p text:style-name="common-al">·         uw naam en adres</text:p>
            <text:p text:style-name="common-al">·         de datum waarop u de zienswijze indient</text:p>
            <text:p text:style-name="common-al">·         onderbouwing van uw zienswijze.</text:p>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337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7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7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94</meta:user-defined>
    <meta:user-defined meta:name="DCTERMS.abstract">Z2023-00000794 Ruurloseweg, Doktersdijk en Bekenschot (nabij), Barchem</meta:user-defined>
    <dc:language>nl</dc:language>
    <meta:user-defined meta:name="OVERHEIDop.locatietype/OVERHEIDop.gebiedsmarkering">Punt</meta:user-defined>
    <meta:user-defined meta:name="DC.title">Ontwerpbesluit weigering omgevingsvergunning en ontwerpbesluit weigering verklaring van geen bedenkingen zonnepark Bekenschot in Barchem</meta:user-defined>
    <meta:user-defined meta:name="DCTERMS.W3CDTF/DCTERMS.available">2024-07-17</meta:user-defined>
    <meta:user-defined meta:name="DCTERMS.W3CDTF/OVERHEIDop.jaargang">2024</meta:user-defined>
    <meta:user-defined meta:name="OVERHEIDop.publicationIssue">313376</meta:user-defined>
    <meta:user-defined meta:name="OVERHEIDop.GmbID/DC.identifier">gmb-2024-313376</meta:user-defined>
    <meta:user-defined meta:name="OVERHEIDop.versieInformatie"/>
  </office:meta>
</office:document-meta>
</file>