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verlengde scootersafe op de locatie Luxemburglaan 110   Heemskerk, verzonden 15 juli 2024, zaaknummer ODIJ-Z-24-1442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een nieuwe verlengde scootersafe op de locatie Luxemburglaan 110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33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ieuwe verlengde scootersafe op de locatie Luxemburglaan 110   Heemskerk, verzonden 15 juli 2024, zaaknummer ODIJ-Z-24-144279</meta:user-defined>
    <meta:user-defined meta:name="DCTERMS.W3CDTF/DCTERMS.available">2024-07-17</meta:user-defined>
    <meta:user-defined meta:name="DCTERMS.W3CDTF/OVERHEIDop.jaargang">2024</meta:user-defined>
    <meta:user-defined meta:name="OVERHEIDop.publicationIssue">313372</meta:user-defined>
    <meta:user-defined meta:name="OVERHEIDop.GmbID/DC.identifier">gmb-2024-313372</meta:user-defined>
    <meta:user-defined meta:name="OVERHEIDop.versieInformatie"/>
  </office:meta>
</office:document-meta>
</file>