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5*"/>
    </style:style>
    <style:style style:family="table-column" style:parent-style-name="colspec" style:name="id1-3-2-2-1-4-1-2">
      <style:table-column-properties style:rel-column-width="48*"/>
    </style:style>
    <style:style style:family="table-column" style:parent-style-name="colspec" style:name="id1-3-2-2-1-6-1-1">
      <style:table-column-properties style:rel-column-width="35*"/>
    </style:style>
    <style:style style:family="table-column" style:parent-style-name="colspec" style:name="id1-3-2-2-1-6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34 wordt vervangen door:</text:p>
            <text:p text:style-name="al">Paragraaf 10.34a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Sekswer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Stedelijke hulp- en dienstverlening en begeleidingstrajecten voor sekswerkers om de branche te verla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bieden van laagdrempelige opvang en het vergroten v/h bereik onder de sekswerkers door outreachend werken; het ondersteunen en begeleiden van sekswerkers bij het verlaten van de branche; de inzet van een vertrouwenspersoo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925</text:p>
                  </table:table-cell>
                </table:table-row>
              </table:table>
              <text:p text:style-name="table_bottom"/>
            </text:section>
            <text:p text:style-name="al">Paragraaf 10.34b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Sekswerk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</text:span>
                      <text:span text:style-name="nadrukvet">uitstapprogramma’s sekswerkers (DUUP)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Regionale begeleidingstrajecten (Utrecht, Eemland, Gooi- en Vechtstreek) om de branche te verlaten (DUUP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58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l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3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64</meta:user-defined>
    <meta:user-defined meta:name="OVERHEIDop.betreftRegeling">CVDR719996_5</meta:user-defined>
    <meta:user-defined meta:name="OVERHEIDop.GmbID/DC.identifier">gmb-2024-313364</meta:user-defined>
    <meta:user-defined meta:name="xs:date/OVERHEIDop.startdatum">2024-07-18</meta:user-defined>
    <meta:user-defined meta:name="OVERHEIDop.versieInformatie"/>
  </office:meta>
</office:document-meta>
</file>