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straat 22, 3247CB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tuinstraat 22, 3247CB Dirksland</text:span>
          </text:p>
            <text:p text:style-name="common-al">De gemeente heeft op 15 juli 2024 een besluit genomen op de aanvraag met zaaknummer Z2024-00483 voor een omgevingsvergunning betreffende het plaatsen van een schutting op locatie Tuinstraat 22 , 3247CB Dirksland.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3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3</meta:user-defined>
    <dc:language>nl</dc:language>
    <meta:user-defined meta:name="DC.title">Kennisgeving besluit op aanvraag omgevingsvergunning Tuinstraat 22, 3247CB Dirksland</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8464</meta:user-defined>
    <meta:user-defined meta:name="OVERHEIDop.publicationIssue">313351</meta:user-defined>
    <meta:user-defined meta:name="OVERHEIDop.GmbID/DC.identifier">gmb-2024-313351</meta:user-defined>
    <meta:user-defined meta:name="OVERHEIDop.versieInformatie"/>
  </office:meta>
</office:document-meta>
</file>