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ckpacken met de bieb op 30 juli 2024, van Cleeffkade 7a, 1431B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melding evenement ontvangen voor de locatie van Cleeffkade 7a, 1431BA Aalsmeer. De melding is geregistreerd onder zaaknummer Z2024-00002667. De melding betreft Backpacken met de bieb op 30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26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34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4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667</meta:user-defined>
    <meta:user-defined meta:name="DCTERMS.abstract">Betreft: melding op locatie van Cleeffkade 7a, 1431BA Aalsmeer</meta:user-defined>
    <dc:language>nl</dc:language>
    <meta:user-defined meta:name="OVERHEIDop.locatietype/OVERHEIDop.gebiedsmarkering">Punt</meta:user-defined>
    <meta:user-defined meta:name="DC.title">Melding Backpacken met de bieb op 30 juli 2024, van Cleeffkade 7a, 1431BA Aals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349</meta:user-defined>
    <meta:user-defined meta:name="OVERHEIDop.GmbID/DC.identifier">gmb-2024-313349</meta:user-defined>
    <meta:user-defined meta:name="OVERHEIDop.versieInformatie"/>
  </office:meta>
</office:document-meta>
</file>