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NS G 1673    - het vervangen van steiger A Grevelingensluis Bruini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steiger A Grevelingensluis BruinisseZaaknummer: 1127621Datum indiening: 5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3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62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NS G 1673    - het vervangen van steiger A Grevelingensluis BruinisseAanvraa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46</meta:user-defined>
    <meta:user-defined meta:name="OVERHEIDop.GmbID/DC.identifier">gmb-2024-313346</meta:user-defined>
    <meta:user-defined meta:name="OVERHEIDop.versieInformatie"/>
  </office:meta>
</office:document-meta>
</file>