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pelleweg 2, 4322NH Scharendijke    - het verbouwen van een woning en plaats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 en plaatsen schuurZaaknummer: 1130298Datum indiening: 15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33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pelleweg 2, 4322NH Scharendijke    - het verbouwen van een woning en plaatsen schuurAanvraa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37</meta:user-defined>
    <meta:user-defined meta:name="OVERHEIDop.GmbID/DC.identifier">gmb-2024-313337</meta:user-defined>
    <meta:user-defined meta:name="OVERHEIDop.versieInformatie"/>
  </office:meta>
</office:document-meta>
</file>