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7-2024 hebben wij aanvraag reguliere omgevingsvergunning voor het bouwen van een waterberging op het adres De Kerkegaarden 1 7478AT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7-2024 hebben wij een aanvraag Omgevingsvergunning enkelvoudig (regulier) ontvangen. De aanvraag heeft betrekking op de onderde(e)l(en)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333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3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705458</meta:user-defined>
    <meta:user-defined meta:name="DCTERMS.abstract">het bouwen van een waterberging - De Kerkegaarden 1, 7478AT Diepenhei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5-07-2024 hebben wij aanvraag reguliere omgevingsvergunning voor het bouwen van een waterberging op het adres De Kerkegaarden 1 7478AT Diepenheim ontvangen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334</meta:user-defined>
    <meta:user-defined meta:name="OVERHEIDop.GmbID/DC.identifier">gmb-2024-313334</meta:user-defined>
    <meta:user-defined meta:name="OVERHEIDop.versieInformatie"/>
  </office:meta>
</office:document-meta>
</file>