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intrekken omgevingsvergunning, Ospelerweg 10 5725TS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ingetrokken op genoemde datum:</text:p>
            <text:p text:style-name="common-al">het intrekken van de omgevingsvergunning beperkte milieutoets (OBM) d.d. 27-01-1998 , 24-06-2024</text:p>
            <text:p text:style-name="common-al">Binnen 6 weken na datum van verzending kunnen belanghebbenden tegen het besluit tot intrekking va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-Hertogenbosch.</text:p>
            <text:p text:style-name="last-al">Aan deze procedure is het zaaknummer Z-2024-003315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 vergunningen@odzob.nl of  u contact opnemen met de behandelaar op telefoonnummer 088-369036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1333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33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33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4012973</meta:user-defined>
    <meta:user-defined meta:name="DCTERMS.abstract">het intrekken van de omgevingsvergunning beperkte milieutoets (OBM) d.d. 27-01-1998 </meta:user-defined>
    <dc:language>nl</dc:language>
    <meta:user-defined meta:name="OVERHEIDop.locatietype/OVERHEIDop.gebiedsmarkering">Punt</meta:user-defined>
    <meta:user-defined meta:name="DC.title">Gemeente Asten - intrekken omgevingsvergunning, Ospelerweg 10 5725TS Heusd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330</meta:user-defined>
    <meta:user-defined meta:name="OVERHEIDop.GmbID/DC.identifier">gmb-2024-313330</meta:user-defined>
    <meta:user-defined meta:name="OVERHEIDop.versieInformatie"/>
  </office:meta>
</office:document-meta>
</file>