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Kei nabij nrs. 198-388 in Leeuwarden, (BOD-2024-004025), het aanleggen van een speeltu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4651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32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02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29</meta:user-defined>
    <meta:user-defined meta:name="OVERHEIDop.GmbID/DC.identifier">gmb-2024-313329</meta:user-defined>
    <meta:user-defined meta:name="OVERHEIDop.versieInformatie"/>
  </office:meta>
</office:document-meta>
</file>