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Locatie kadastraal BWD01-C-125, het bouwen van twee opstijgpunten en een hoogspannings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lsward Locatie kadastraal BWD01-C-125, CLZ-00003768, het bouwen van twee opstijgpunten en een hoogspanningsmast (10-10-2023)</text:p>
            <text:p text:style-name="tussenkopcur">Inzage</text:p>
            <text:p text:style-name="common-al">De aanvraag, de ontwerp-omgevingsvergunning en de overige bijbehorende stukken liggen met ingang van donderdag 18 juli 2024 tot en met woensdag 28 augustus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3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uitgebreide procedure, Bolsward Locatie kadastraal BWD01-C-125, het bouwen van twee opstijgpunten en een hoogspanningsmast</meta:user-defined>
    <meta:user-defined meta:name="DCTERMS.W3CDTF/DCTERMS.available">2024-07-18</meta:user-defined>
    <meta:user-defined meta:name="DCTERMS.W3CDTF/OVERHEIDop.jaargang">2024</meta:user-defined>
    <meta:user-defined meta:name="OVERHEIDop.publicationIssue">313327</meta:user-defined>
    <meta:user-defined meta:name="OVERHEIDop.GmbID/DC.identifier">gmb-2024-313327</meta:user-defined>
    <meta:user-defined meta:name="OVERHEIDop.versieInformatie"/>
  </office:meta>
</office:document-meta>
</file>