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N225 tussen Amerongen en Elst, Ontheffing geluid t.b.v. onderhoudswerkzaamheden aan de N225 van 26 augustus 06.00 uur tot en met 2 september 05.00 uur. (RX2024-00001416,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N225 tussen Amerongen en Elst, Ontheffing geluid t.b.v. onderhoudswerkzaamheden aan de N225 van 26 augustus 06.00 uur tot en met 2 september 05.00 uur. (RX2024-00001416, 1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3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416</meta:user-defined>
    <meta:user-defined meta:name="DCTERMS.abstract">N225 tussen Amerongen en Elst, Ontheffing geluid t.b.v. onderhoudswerkzaamheden aan de N225 van 26 augustus 06.00 uur tot en met 2 september 05.00 uur. (RX2024-00001416, 15 juli 2024)</meta:user-defined>
    <dc:language>nl</dc:language>
    <meta:user-defined meta:name="OVERHEIDop.locatietype/OVERHEIDop.gebiedsmarkering">Lijn</meta:user-defined>
    <meta:user-defined meta:name="DC.title">Gemeente Utrechtse Heuvelrug, verleende ontheffing APV/Bijzondere wetten - N225 tussen Amerongen en Elst, Ontheffing geluid t.b.v. onderhoudswerkzaamheden aan de N225 van 26 augustus 06.00 uur tot en met 2 september 05.00 uur. (RX2024-00001416, 15 juli 2024)</meta:user-defined>
    <meta:user-defined meta:name="DCTERMS.W3CDTF/DCTERMS.available">2024-07-17</meta:user-defined>
    <meta:user-defined meta:name="DCTERMS.W3CDTF/OVERHEIDop.jaargang">2024</meta:user-defined>
    <meta:user-defined meta:name="OVERHEIDop.publicationIssue">313324</meta:user-defined>
    <meta:user-defined meta:name="OVERHEIDop.GmbID/DC.identifier">gmb-2024-313324</meta:user-defined>
    <meta:user-defined meta:name="OVERHEIDop.versieInformatie"/>
  </office:meta>
</office:document-meta>
</file>