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e Woerd 3, 3972KD Driebergen-Rijsenburg, Evenementenvergunning voor het houden van de fietstoertocht Gooi- &amp; Vechtstreektocht op 1 september 2024 (RX2024-00001763, 15 jul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de Woerd 3, 3972KD Driebergen-Rijsenburg, Evenementenvergunning voor het houden van de fietstoertocht Gooi- &amp; Vechtstreektocht op 1 september 2024 (RX2024-00001763, 15 jul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13318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31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31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4-00001763</meta:user-defined>
    <meta:user-defined meta:name="DCTERMS.abstract">de Woerd 3, 3972KD Driebergen-Rijsenburg, Evenementenvergunning voor het houden van de fietstoertocht Gooi- &amp; Vechtstreektocht op 1 september 2024 (RX2024-00001763, 15 jul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de Woerd 3, 3972KD Driebergen-Rijsenburg, Evenementenvergunning voor het houden van de fietstoertocht Gooi- &amp; Vechtstreektocht op 1 september 2024 (RX2024-00001763, 15 juli 2024)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3318</meta:user-defined>
    <meta:user-defined meta:name="OVERHEIDop.GmbID/DC.identifier">gmb-2024-313318</meta:user-defined>
    <meta:user-defined meta:name="OVERHEIDop.versieInformatie"/>
  </office:meta>
</office:document-meta>
</file>