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flaan 31, 3956ED Leersum (parkeerterrein De Binder), Ontheffing plaatsen hoogwerker op 25 juli 2024 van 08.00 uur tot 12.00 uur (RX2024-00001449, 1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flaan 31, 3956ED Leersum (parkeerterrein De Binder), Ontheffing plaatsen hoogwerker op 25 juli 2024 van 08.00 uur tot 12.00 uur (RX2024-00001449, 1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33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449</meta:user-defined>
    <meta:user-defined meta:name="DCTERMS.abstract">Hoflaan 31, 3956ED Leersum (parkeerterrein De Binder), Ontheffing plaatsen hoogwerker op 25 juli 2024 van 08.00 uur tot 12.00 uur (RX2024-00001449, 15 juli 2024)</meta:user-defined>
    <dc:language>nl</dc:language>
    <meta:user-defined meta:name="OVERHEIDop.locatietype/OVERHEIDop.gebiedsmarkering">Punt</meta:user-defined>
    <meta:user-defined meta:name="DC.title">Gemeente Utrechtse Heuvelrug, verleende ontheffing APV/Bijzondere wetten - Hoflaan 31, 3956ED Leersum (parkeerterrein De Binder), Ontheffing plaatsen hoogwerker op 25 juli 2024 van 08.00 uur tot 12.00 uur (RX2024-00001449, 15 juli 2024)</meta:user-defined>
    <meta:user-defined meta:name="DCTERMS.W3CDTF/DCTERMS.available">2024-07-17</meta:user-defined>
    <meta:user-defined meta:name="DCTERMS.W3CDTF/OVERHEIDop.jaargang">2024</meta:user-defined>
    <meta:user-defined meta:name="OVERHEIDop.publicationIssue">313317</meta:user-defined>
    <meta:user-defined meta:name="OVERHEIDop.GmbID/DC.identifier">gmb-2024-313317</meta:user-defined>
    <meta:user-defined meta:name="OVERHEIDop.versieInformatie"/>
  </office:meta>
</office:document-meta>
</file>