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glasvezelkabels, Merelslag 12 t/m 76 in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aanleggen van glasvezelkabels op locatie Merelslag 12 t/m 76 in De Hoef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651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5 juli 2024. De gemeente neemt daarover waarschijnlijk uiterlijk 30 augustus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331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1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1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651</meta:user-defined>
    <meta:user-defined meta:name="DCTERMS.abstract">Betreft: Aanvraag op locatie Merelslag 12 t/m 76 in De Hoe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voor het aanleggen van glasvezelkabels, Merelslag 12 t/m 76 in De Hoef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315</meta:user-defined>
    <meta:user-defined meta:name="OVERHEIDop.GmbID/DC.identifier">gmb-2024-313315</meta:user-defined>
    <meta:user-defined meta:name="OVERHEIDop.versieInformatie"/>
  </office:meta>
</office:document-meta>
</file>