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bullet style:num-suffix=""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bullet style:num-suffix="" text:bullet-char="​" text:level="1">
        <style:list-level-properties text:min-label-width="10mm"/>
      </text:list-level-style-bullet>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bullet style:num-suffix=""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 Gemeente Haarlemmermeer – Halfweg – Osdorperweg</text:p>
      <text:section text:name="regeling_id1-3-2" text:style-name="regeling">
        <text:section text:name="aanhef_id1-3-2-1" text:style-name="aanhef"/>
        <text:section text:name="regeling-tekst_id1-3-2-2" text:style-name="regeling-tekst">
          <text:section text:name="tekst_id1-3-2-2-1" text:style-name="tekst">
            <text:p text:style-name="common-al">Onderwerp: Snelheid verlaging, fietspad en voorrangsregeling</text:p>
            <text:p text:style-name="common-al">Nummer: XS-24071108.415</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item>
              <text:list-item text:style-override="id1-3-2-2-1-4-6">
                <text:number>a.</text:number>
                <text:p text:style-name="al">het verzekeren van de veiligheid op de weg; </text:p>
              </text:list-item>
              <text:list-item text:style-override="id1-3-2-2-1-4-7">
                <text:number>b.</text:number>
                <text:p text:style-name="al">het beschermen van weggebruikers en passagiers; </text:p>
              </text:list-item>
              <text:list-item text:style-override="id1-3-2-2-1-4-8">
                <text:number>c.</text:number>
                <text:p text:style-name="al">het in stand houden van de weg en het waarborgen van de bruikbaarheid daarvan; </text:p>
              </text:list-item>
              <text:list-item text:style-override="id1-3-2-2-1-4-9">
                <text:number>d.</text:number>
                <text:p text:style-name="al">het zoveel mogelijk waarborgen van de vrijheid van het verkeer.</text:p>
              </text:list-item>
              <text:list-item text:style-override="id1-3-2-2-1-4-10">
                <text:number>2.</text:number>
                <text:p text:style-name="al">In tweede instantie ook voor: </text:p>
              </text:list-item>
              <text:list-item text:style-override="id1-3-2-2-1-4-11">
                <text:number>a.</text:number>
                <text:p text:style-name="al">het voorkomen of beperken van door het verkeer veroorzaakte overlast, hinder of schade alsmede de gevolgen voor het milieu, bedoeld in de Wet milieubeheer; </text:p>
              </text:list-item>
              <text:list-item text:style-override="id1-3-2-2-1-4-12">
                <text:number>b.</text:number>
                <text:p text:style-name="al">het voorkomen of beperken van door het verkeer veroorzaakte aantasting van het karakter of van de functie van objecten of gebieden. </text:p>
              </text:list-item>
              <text:list-item text:style-override="id1-3-2-2-1-4-13">
                <text:number>•</text:number>
                <text:p text:style-name="al">In afwijking van artikel 35 van het Besluit administratieve bepalingen inzake het wegverkeer (BABW) dient voor de tijdelijke plaatsing en de tijdelijke maatregel een verkeersbesluit te worden genomen, indien de tijdelijke plaatsing of de tijdelijke maatregel langer duurt dan vier maanden. </text:p>
              </text:list-item>
              <text:list-item text:style-override="id1-3-2-2-1-4-14">
                <text:number>•</text:number>
                <text:p text:style-name="al">Overeenkomstig artikel 24 van het Besluit administratieve bepalingen inzake het wegverkeer (BABW) dient overleg te worden gevoerd met de korpschef van de Nationale Politie.</text:p>
              </text:list-item>
              <text:list-item text:style-override="id1-3-2-2-1-4-15">
                <text:number>•</text:number>
                <text:p text:style-name="al">De vermelde wegen zijn in eigendom, beheer en onderhoud van de gemeente Haarlemmermeer.</text:p>
              </text:list-item>
              <text:list-item text:style-override="id1-3-2-2-1-4-16">
                <text:number>•</text:number>
                <text:p text:style-name="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list-item>
            </text:list>
            <text:p text:style-name="common-al"/>
            <text:p text:style-name="tussenkopcur">
            <text:span text:style-name="nadrukvet">Overwegingen en motivatie</text:span>
          </text:p>
            <text:p text:style-name="common-al"/>
            <text:p text:style-name="common-al">De Osdorperweg in Halfweg was aan onderhoud toe. Het was de bedoeling mee te liften met de her-asfalteringswerkzaamheden die de gemeente Amsterdam in 2022 aan de Osdorperweg ging verrichten. Het grootste gedeelte van de bijna 5km lange Osdorperweg valt binnen de gemeente Amsterdam. Slechts 275m valt binnen de bebouwde kom van de gemeente Haarlemmermeer. Meeliften bleek helaas qua tijdsplanning niet mogelijk. Daarom is dit onderhoud begin 2024 uitgevoerd. </text:p>
            <text:p text:style-name="common-al"/>
            <text:p text:style-name="common-al">De maximaal toegestane snelheid op de Osdorperweg binnen de gemeente Haarlemmermeer was 50km/u. Tot eind 2022 was dit op het grootste gedeelte in Amsterdam ook het geval. In 2023 heeft Amsterdam de maximum toegestane snelheid verlaagd naar 30 km/u. Niet als zone, maar met losse RVV borden van het type A1 met opdruk ‘30’ na elke kruising. </text:p>
            <text:p text:style-name="common-al"/>
            <text:p text:style-name="common-al">Op het Haarlemmermeerse deel van de Osdorperweg ontsluiten nagenoeg geen erven. Het noordelijk deel van de Osdorperweg (dat van noord naar zuid loopt en vice versa) heeft geen enkele erfaansluiting. Parallel aan dit deel van de Osdorperweg loopt de Burgemeester Simonsstraat, welke een echte erftoegangsweg is, en reeds binnen een 30 km zone valt. Door deze weg worden 17 woningen ontsloten. Het zuidelijke deel (dat van noordwest naar zuidoost loopt en vice versa) heeft drie erfaansluitingen en er sluiten twee fietspaden op aan. </text:p>
            <text:p text:style-name="common-al">De intensiteiten op de Osdorperweg zijn eigenlijk te hoog voor een erftoegangsweg binnen de bebouwde kom met een maximum snelheid van 30km/u (ETW30). </text:p>
            <text:p text:style-name="common-al">Op 24 september 2013 is bestemmingsplan Mientekade vastgesteld. Dat betreft een gebied dat tegen het zuidoostelijke deel van de Osdorperweg ligt. De realisatie van een 30 km-zone is, i.v.m. de geluidshinder, een voorwaarde geweest voor de vaststelling van het bestemmingsplan Mientekade. </text:p>
            <text:p text:style-name="common-al">Hierdoor zou in ieder geval op het zuidoostelijke deel van de Osdorperweg een maximum snelheid van 30 km/u ingevoerd dienen te worden.</text:p>
            <text:p text:style-name="common-al"/>
            <text:p text:style-name="common-al">Eigenlijk is er een tweedeling in de weg tussen het noordelijke deel en het zuidoostelijke deel van de Osdorperweg in Halfweg. </text:p>
            <text:p text:style-name="common-al"/>
            <text:p text:style-name="common-al">Voor het noordelijke deel van de Osdorperweg is een wegcategorisering en daarmee samenhangend een inrichting als ETW30 binnen de bebouwde kom niet logisch:</text:p>
            <text:list text:style-name="id1-3-2-2-1-20">
              <text:list-item text:style-override="id1-3-2-2-1-20-1">
                <text:number>•</text:number>
                <text:p text:style-name="al">de gereden snelheid ligt over het gehele stuk tussen de 30 en de 50 km/u; </text:p>
              </text:list-item>
              <text:list-item text:style-override="id1-3-2-2-1-20-2">
                <text:number>•</text:number>
                <text:p text:style-name="al">de intensiteit is hoger dan wenselijk voor een ETW30;</text:p>
              </text:list-item>
              <text:list-item text:style-override="id1-3-2-2-1-20-3">
                <text:number>•</text:number>
                <text:p text:style-name="al">er ontsluiten geen erven op dit deel van de weg; </text:p>
              </text:list-item>
            </text:list>
            <text:p text:style-name="common-al">de huidige vormgeving heeft meer weg van een gebiedsontsluitingsweg (asfaltverharding en geen trottoir). </text:p>
            <text:p text:style-name="common-al">Dus zowel, vorm, functie en gebruik, voldoen niet aan de eisen van een erftoegangsweg binnen de bebouwde kom. Het noordelijke deel kenmerkt zich door duidelijke eigenschappen van een gebiedsontsluitingsweg binnen de bebouwde kom met een maximum snelheid van 50 km/u (GOW50). Dit deel kon daarom als zodanig worden ingericht. Voor het noordelijke deel betekende dit dat er eigenlijk niet veel hoefde te veranderen. </text:p>
            <text:p text:style-name="common-al"/>
            <text:p text:style-name="common-al">Het zuidoostelijke deel kenmerkt zich door zowel GOW50 als ETW30 eigenschappen: </text:p>
            <text:p text:style-name="common-al">zoals aangegeven heeft het zuidoostelijke deel enkele erfaansluitingen; </text:p>
            <text:p text:style-name="common-al">er zitten twee uitwisselpunten voor fietsers op; </text:p>
            <text:list text:style-name="id1-3-2-2-1-27">
              <text:list-item text:style-override="id1-3-2-2-1-27-1">
                <text:number>•</text:number>
                <text:p text:style-name="al">fietsers rijden op de rijbaan omdat de ruimte voor vrijliggende fietsvoorzieningen ontbreekt; </text:p>
              </text:list-item>
              <text:list-item text:style-override="id1-3-2-2-1-27-2">
                <text:number>•</text:number>
                <text:p text:style-name="al">de gewenste rijsnelheid is 30 km/u (i.v.m. geluid);</text:p>
              </text:list-item>
              <text:list-item text:style-override="id1-3-2-2-1-27-3">
                <text:number>•</text:number>
                <text:p text:style-name="al">er zitten reeds snelheidremmers op dit deel van de weg; </text:p>
              </text:list-item>
              <text:list-item text:style-override="id1-3-2-2-1-27-4">
                <text:number>•</text:number>
                <text:p text:style-name="al">de weg heeft een ontsluitende functie voor Amsterdam;</text:p>
              </text:list-item>
              <text:list-item text:style-override="id1-3-2-2-1-27-5">
                <text:number>•</text:number>
                <text:p text:style-name="al">de intensiteit hoort bij een gebiedsontsluitingsweg;</text:p>
              </text:list-item>
              <text:list-item text:style-override="id1-3-2-2-1-27-6">
                <text:number>•</text:number>
                <text:p text:style-name="al">de gereden snelheid ligt boven de 30km/u;</text:p>
              </text:list-item>
              <text:list-item text:style-override="id1-3-2-2-1-27-7">
                <text:number>•</text:number>
                <text:p text:style-name="al">vanaf de bocht is het een lange rechtstand;</text:p>
              </text:list-item>
              <text:list-item text:style-override="id1-3-2-2-1-27-8">
                <text:number>•</text:number>
                <text:p text:style-name="al">er ligt gesloten verharding. </text:p>
              </text:list-item>
            </text:list>
            <text:p text:style-name="common-al">Daarmee heeft dit zuidoostelijke deel van de Osdorperweg de inrichtingskenmerken van een gebiedsontsluitingweg met een maximumsnelheid van 30km/u (GOW30), zoals deze door het CROW zijn opgesteld. De inrichting van de weg is daarom hierop aangepast. </text:p>
            <text:p text:style-name="common-al"/>
            <text:p text:style-name="common-al">Voor het zuidoostelijke deel lag het doortrekken van het profiel zoals dat in Amsterdam gerealiseerd is voor de hand. Het Amsterdamse deel voldoet namelijk nagenoeg aan een GOW30 inrichting zoals dat door het CROW is opgesteld. Het enige kenmerk van een GOW30 waar de inrichting van Amsterdam niet aan voldoet, is dat er een klinker- of klinkerachtige verharding op een deel van het profiel wordt toegepast.</text:p>
            <text:p text:style-name="common-al">Amsterdam heeft aangegeven dat het logisch is vanuit de eenduidigheid van snelheidsregime, gezien de aard van de weg, gezien de weginrichting en gezien het gebruik van de Osdorperweg, één en hetzelfde snelheidsregime te laten gelden van 30 km/u. Datzelfde geldt voor deze laatste 50m van de Osdorperweg in Haarlemmermeer, tussen de komgrens van Amsterdam en de bocht bij de Mientekade. </text:p>
            <text:p text:style-name="common-al">Daarmee wordt meteen voldaan aan de voorwaarde van het bestemmingsplan Mientekade. </text:p>
            <text:p text:style-name="common-al">Het toepassen van een 30 km/u-zone, met klinkerverharding met een lengte van slechts 50m, zonder dat hier zijwegen op aansluiten zou vreemd zijn. Daarom wordt voorgesteld om voor deze 50m dezelfde RVV-bebording te gebruiken als Amsterdam heeft toegepast. Hierdoor ontstaat een eenduidige inrichting. </text:p>
            <text:p text:style-name="common-al">Door op dit deel rode fietsstroken aan te brengen wordt er meer zichtbare ruimte voor fietsers gemaakt. Bovendien wordt de weg door de fietsstroken optisch versmald, wat een snelheid verlagend effect zal hebben. In de bocht wordt een betere oversteek voor fietsers gecreëerd, door de fietsstrook naar buiten uit te buigen, waardoor fietsers een vrijliggende opstelruimte krijgen om over te steken. Omdat binnen de bebouwde kom bromfietsers op de rijbaan rijden, is deze uitbuiging alleen voor fietsers bedoeld. Zij kunnen hun route richting de Haarlemmerstraatweg vervolgen via de Burgemeester Simonsstraat. Deze parallelrijbaan is een erftoegangsweg met een maximale snelheid van 30km/u en daardoor beter geschikt voor fietsers. Ook sluit deze voor fietsers beter aan op de Haarlemmerweg. Voor de oversteek van de Osdorperweg naar het (brom-) fietspad richting de Burgemeester Simonsstraat zal wel voorrang verleend moeten worden aan het doorgaande verkeer op de Osdorperweg. Dat was in de oude situatie ook al zo door de haaientanden op het (brom-)fietspad.</text:p>
            <text:p text:style-name="common-al"/>
            <text:p text:style-name="common-al"/>
            <text:p text:style-name="tussenkopcur">
            <text:span text:style-name="nadrukvet">Maatregelen (bebording en belijning)</text:span>
          </text:p>
            <text:p text:style-name="common-al">De volgende maatregelen worden getroffen:</text:p>
            <text:p text:style-name="common-al"/>
            <text:list text:style-name="id1-3-2-2-1-40">
              <text:list-item text:style-override="id1-3-2-2-1-40-1">
                <text:number>1.</text:number>
                <text:p text:style-name="al">Het verlagen van de maximumsnelheid van 50 km/u naar 30 km/u, op het zuidelijke deel van de Osdorperweg vanaf de komgrens met Amsterdam t/m de bocht richting het noorden. </text:p>
              </text:list-item>
              <text:list-item text:style-override="id1-3-2-2-1-40-2">
                <text:number/>
                <text:p text:style-name="al">Dit zal gedaan worden door het verwijderen en aanbrengen van borden conform model A1 uit bijlage I van het Reglement Verkeersregels en Verkeerstekens (RVV) 1990 met opdruk ‘30’ en ‘50’ op de volgende locaties:</text:p>
              </text:list-item>
              <text:list-item text:style-override="id1-3-2-2-1-40-3">
                <text:number>•</text:number>
                <text:p text:style-name="al">komende vanaf Amsterdam, in het komportaal van de Gemeente Haarlemmermeer, verwijderen “50” en aanbrengen ‘30’;</text:p>
              </text:list-item>
              <text:list-item text:style-override="id1-3-2-2-1-40-4">
                <text:number>•</text:number>
                <text:p text:style-name="al">komende uit noordelijke richting, vóór de bocht met fietsersoversteek aanbrengen ‘30’; </text:p>
              </text:list-item>
              <text:list-item text:style-override="id1-3-2-2-1-40-5">
                <text:number>•</text:number>
                <text:p text:style-name="al">komende vanaf Amsterdam ná de bocht met fietsersoversteek aanbrengen ‘50’. </text:p>
              </text:list-item>
            </text:list>
            <text:p text:style-name="common-al"/>
            <text:list text:style-name="id1-3-2-2-1-42">
              <text:list-item text:style-override="id1-3-2-2-1-42-1">
                <text:number>2.</text:number>
                <text:p text:style-name="al">Het aanduiden van fietsstroken op het zuidelijke deel van de Osdorperweg door het aanbrengen van 1-1 markering en fietssymbolen.</text:p>
              </text:list-item>
            </text:list>
            <text:p text:style-name="common-al"/>
            <text:list text:style-name="id1-3-2-2-1-44">
              <text:list-item text:style-override="id1-3-2-2-1-44-1">
                <text:number>3.</text:number>
                <text:p text:style-name="al">Het aanwijzen van de uitbuiging voor fietsers als fietspad.</text:p>
              </text:list-item>
              <text:list-item text:style-override="id1-3-2-2-1-44-2">
                <text:number/>
                <text:p text:style-name="al">Dit zal gedaan worden door het plaatsen van bord G11 uit bijlage I van het RVV 1990 aan het begin van deze uitbuiging. </text:p>
              </text:list-item>
            </text:list>
            <text:p text:style-name="common-al"/>
            <text:list text:style-name="id1-3-2-2-1-46">
              <text:list-item text:style-override="id1-3-2-2-1-46-1">
                <text:number>4.</text:number>
                <text:p text:style-name="al">Het aanvullen van de voorrangsregeling, zodanig dat het doorgaande verkeer op de Osdorperweg voorrang heeft op (overstekende) (brom-)fietsers, van en naar de richting van de Houtrijkstraat, door:</text:p>
              </text:list-item>
              <text:list-item text:style-override="id1-3-2-2-1-46-2">
                <text:number>•</text:number>
                <text:p text:style-name="al">het plaatsen van borden conform model B6 uit bijlage I van het RVV 1990, </text:p>
              </text:list-item>
              <text:list-item text:style-override="id1-3-2-2-1-46-3">
                <text:number>•</text:number>
                <text:p text:style-name="al">het aanbrengen van haaientanden als bedoeld in artikel 80 van het RVV 1990, </text:p>
              </text:list-item>
              <text:list-item text:style-override="id1-3-2-2-1-46-4">
                <text:number>•</text:number>
                <text:p text:style-name="al">het verwijderen van een foutief geplaatst bord conform model B4 uit bijlage I van het RVV 1990,</text:p>
              </text:list-item>
            </text:list>
            <text:p text:style-name="common-al"/>
            <text:list text:style-name="id1-3-2-2-1-48">
              <text:list-item text:style-override="id1-3-2-2-1-48-1">
                <text:number>5.</text:number>
                <text:p text:style-name="al">Om de hoeveelheid verkeersborden te beperken, worden enkele niet noodzakelijke en dubbele waarschuwingsborden verwijderd. Dit betreft de borden conform model J2, J23, J24 en OB503 uit bijlage I van het RVV 1990. Dit zijn echter geen verkeersbesluitplichtige borden. </text:p>
              </text:list-item>
            </text:list>
            <text:p text:style-name="common-al">Deze maatregelen staan aangegeven op de bij dit besluit behorende tekening met nummer 23076. </text:p>
            <text:p text:style-name="common-al"/>
            <text:p text:style-name="tussenkopcur">
            <text:span text:style-name="nadrukvet">Motivering Wegenverkeerswet 1994 (Wvw 1994):</text:span>
          </text:p>
            <text:p text:style-name="common-al">Motivatie van de maatregel geschiedt uit het oogpunt van: </text:p>
            <text:list text:style-name="id1-3-2-2-1-53">
              <text:list-item text:style-override="id1-3-2-2-1-53-1">
                <text:number>•</text:number>
                <text:p text:style-name="al">artikel 2, lid 1a van de Wegenverkeerswet (Wvw) 1994, het verzekeren van de veiligheid op de weg;</text:p>
              </text:list-item>
              <text:list-item text:style-override="id1-3-2-2-1-53-2">
                <text:number>•</text:number>
                <text:p text:style-name="al">artikel 2, lid 1b van de Wegenverkeerswet (Wvw) 1994, het beschermen van weggebruikers en passagiers;</text:p>
              </text:list-item>
              <text:list-item text:style-override="id1-3-2-2-1-53-3">
                <text:number>•</text:number>
                <text:p text:style-name="al">artikel 2, lid 1c van de Wegenverkeerswet (Wvw) 1994, het in stand houden van de weg en het waarborgen van de bruikbaarheid daarvan; </text:p>
              </text:list-item>
              <text:list-item text:style-override="id1-3-2-2-1-53-4">
                <text:number>•</text:number>
                <text:p text:style-name="al">artikel 2, lid 1d van de Wegenverkeerswet (Wvw) 1994, het zoveel mogelijk waarborgen van de vrijheid van het verkeer;</text:p>
              </text:list-item>
              <text:list-item text:style-override="id1-3-2-2-1-53-5">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53-6">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 maatregelen van de belangen genoemd in artikel 2 van de Wegenverkeerswet 1994 wordt er geen geschaad. </text:p>
            <text:p text:style-name="common-al"/>
            <text:p text:style-name="tussenkopcur">
            <text:span text:style-name="nadrukvet">Belangenafweging</text:span>
          </text:p>
            <text:p text:style-name="common-al">
            <text:span text:style-name="nadrukondlijn">Bewoners</text:span>
          </text:p>
            <text:p text:style-name="common-al">De maatregelen hebben geen gevolgen voor de bewoners. </text:p>
            <text:p text:style-name="common-al">
            <text:span text:style-name="nadrukondlijn">Bedrijven</text:span>
          </text:p>
            <text:p text:style-name="common-al">De maatregelen hebben geen gevolgen voor bedrijven</text:p>
            <text:p text:style-name="common-al">
            <text:span text:style-name="nadrukondlijn">(Doorgaand) gemotoriseerd verkeer</text:span>
          </text:p>
            <text:p text:style-name="common-al">Door de maatregelen worden de belangen van doorgaand verkeer licht geschaad omdat de snelheid op het zuidelijke deel van de Osdorperweg verlaagd wordt naar 30 km/u. </text:p>
            <text:p text:style-name="common-al">
            <text:span text:style-name="nadrukondlijn">Langzaam verkeer</text:span>
          </text:p>
            <text:p text:style-name="common-al">De maatregelen zijn juist bedoeld voor langzaam verkeer. Door de verlaging van de snelheid wordt het snelheidsverschil met gemotoriseerd verkeer kleiner. Door het aanbrengen van fietsstroken en een uitbuiging van een fietspad krijgen zij een duidelijkere en daarmee veiligere plaats op de weg. </text:p>
            <text:p text:style-name="common-al">
            <text:span text:style-name="nadrukondlijn">Openbaar vervoer </text:span>
          </text:p>
            <text:p text:style-name="common-al">De maatregelen hebben geen gevolgen voor openbaar vervoer.</text:p>
            <text:p text:style-name="common-al">
            <text:span text:style-name="nadrukondlijn">Nood- en hulpdiensten</text:span>
          </text:p>
            <text:p text:style-name="common-al">De maatregelen hebben geen gevolgen voor nood- en hulpdiensten. </text:p>
            <text:p text:style-name="common-al">
            <text:span text:style-name="nadrukondlijn">Parkeerders</text:span>
          </text:p>
            <text:p text:style-name="common-al">De maatregelen hebben geen gevolgen voor parkeerders.</text:p>
            <text:p text:style-name="common-al">
            <text:span text:style-name="nadrukondlijn">Algemeen belang</text:span>
          </text:p>
            <text:p text:style-name="common-al">De maatregelen verbeteren de (verkeers-)veiligheid. Dit is in het algemeen belang. </text:p>
            <text:p text:style-name="common-al">
            <text:span text:style-name="nadrukondlijn">Afweging</text:span>
          </text:p>
            <text:p text:style-name="common-al">Alles afwegende zijn burgemeester en wethouders van mening dat de maatregelen in het algemeen belang zijn en in bijzonder in het belang van het verzekeren van de veiligheid op de weg. Het is niet aannemelijk dat er andere belanghebbenden zijn, waarvan de belangen onevenredig worden geschaad. </text:p>
            <text:p text:style-name="common-al"/>
            <text:p text:style-name="tussenkopcur">
            <text:span text:style-name="nadrukvet">Voorbereiding en overleg</text:span>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09-7-2024 is dit besluit behandeld in de werkgroep. De leden van de Werkgroep gaan akkoord met de voorgestelde maatregelen.</text:p>
            <text:p text:style-name="common-al"/>
            <text:p text:style-name="tussenkopcur">
            <text:span text:style-name="nadrukvet">Publicatie</text:span>
          </text:p>
            <text:p text:style-name="common-al">Het besluit wordt gepubliceerd in het digitale Gemeenteblad van Haarlemmermeer.</text:p>
            <text:p text:style-name="common-al"/>
            <text:p text:style-name="tussenkopcur">
            <text:span text:style-name="nadrukvet">Besluiten</text:span>
          </text:p>
            <text:p text:style-name="common-al">In overeenstemming met de bij dit besluit horende tekening met nummer 23076 wordt besloten tot de volgende verkeersmaatregelen: </text:p>
            <text:list text:style-name="id1-3-2-2-1-85">
              <text:list-item text:style-override="id1-3-2-2-1-85-1">
                <text:number>1.</text:number>
                <text:p text:style-name="al">Het verlagen van de maximum snelheid van 50 km/u naar 30 km/u, op het zuidelijke deel van de Osdorperweg vanaf de komgrens met Amsterdam t/m de bocht richting het noorden. </text:p>
              </text:list-item>
              <text:list-item text:style-override="id1-3-2-2-1-85-2">
                <text:number/>
                <text:p text:style-name="al">Dit zal gedaan worden door het verwijderen en aanbrengen van borden conform model A1 uit bijlage I van het Reglement Verkeersregels en Verkeerstekens (RVV) 1990 met opdruk ‘30’ en ‘50’ op de volgende locaties:</text:p>
              </text:list-item>
              <text:list-item text:style-override="id1-3-2-2-1-85-3">
                <text:number>•</text:number>
                <text:p text:style-name="al">komende vanaf Amsterdam, in het komportaal van de Gemeente Haarlemmermeer, verwijderen ‘50’ en aanbrengen ‘30’;</text:p>
              </text:list-item>
              <text:list-item text:style-override="id1-3-2-2-1-85-4">
                <text:number>•</text:number>
                <text:p text:style-name="al">komende uit noordelijke richting, vóór de bocht met fietsersoversteek aanbrengen ‘30’; </text:p>
              </text:list-item>
              <text:list-item text:style-override="id1-3-2-2-1-85-5">
                <text:number>•</text:number>
                <text:p text:style-name="al">komende vanaf Amsterdam ná de bocht met fietsersoversteek aanbrengen ‘50’; </text:p>
              </text:list-item>
            </text:list>
            <text:p text:style-name="common-al"/>
            <text:list text:style-name="id1-3-2-2-1-87">
              <text:list-item text:style-override="id1-3-2-2-1-87-1">
                <text:number>2.</text:number>
                <text:p text:style-name="al">Het aanduiden van fietsstroken op het zuidelijke deel van de Osdorperweg door het aanbrengen van 1-1 markering en fietssymbolen.</text:p>
              </text:list-item>
            </text:list>
            <text:p text:style-name="common-al"/>
            <text:list text:style-name="id1-3-2-2-1-89">
              <text:list-item text:style-override="id1-3-2-2-1-89-1">
                <text:number>3.</text:number>
                <text:p text:style-name="al">Het aanwijzen van de uitbuiging voor fietsers als fietspad, door het plaatsen van bord G11 uit bijlage I van het RVV 1990 aan het begin van deze uitbuiging. </text:p>
              </text:list-item>
            </text:list>
            <text:p text:style-name="common-al"/>
            <text:list text:style-name="id1-3-2-2-1-91">
              <text:list-item text:style-override="id1-3-2-2-1-91-1">
                <text:number>4.</text:number>
                <text:p text:style-name="al">Het aanvullen van de voorrangsregeling, zodanig dat het doorgaande verkeer op de Osdorperweg voorrang heeft op (overstekende) (brom-)fietsers, van en naar de richting van de Houtrijkstraat, door:</text:p>
              </text:list-item>
              <text:list-item text:style-override="id1-3-2-2-1-91-2">
                <text:number>•</text:number>
                <text:p text:style-name="al">het plaatsen van borden conform model B6 uit bijlage I van het RVV 1990, </text:p>
              </text:list-item>
              <text:list-item text:style-override="id1-3-2-2-1-91-3">
                <text:number>•</text:number>
                <text:p text:style-name="al">het aanbrengen van haaientanden als bedoeld in artikel 80 van het RVV 1990, </text:p>
              </text:list-item>
              <text:list-item text:style-override="id1-3-2-2-1-91-4">
                <text:number>•</text:number>
                <text:p text:style-name="al">het verwijderen van een bord conform model B4 uit bijlage I van het RVV 1990,</text:p>
              </text:list-item>
            </text:list>
            <text:p text:style-name="common-al"/>
            <text:list text:style-name="id1-3-2-2-1-93">
              <text:list-item text:style-override="id1-3-2-2-1-93-1">
                <text:number>5.</text:number>
                <text:p text:style-name="al">Dit besluit ter openbare kennis te brengen op 17-7-2024.</text:p>
              </text:list-item>
            </text:list>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Contract en Uitvoering,</text:p>
            <text:p text:style-name="common-al"/>
            <text:p text:style-name="common-al"/>
            <text:p text:style-name="common-al"/>
            <text:p text:style-name="common-al">B. Wendelgelst</text:p>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331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1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1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Snelheid verlaging, fietspad en voorrangsregeling - Halfweg – Osdorper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4071108.415</meta:user-defined>
    <meta:user-defined meta:name="OVERHEIDop.verkeersbordcode">A1</meta:user-defined>
    <meta:user-defined meta:name="OVERHEIDop.verkeersbordcode">B4</meta:user-defined>
    <meta:user-defined meta:name="OVERHEIDop.verkeersbordcode">B6</meta:user-defined>
    <meta:user-defined meta:name="OVERHEIDop.verkeersbordcode">G11</meta:user-defined>
    <meta:user-defined meta:name="OVERHEIDop.verkeersbordcode">G12a</meta:user-defined>
    <meta:user-defined meta:name="OVERHEIDop.verkeersbordcode">J2</meta:user-defined>
    <meta:user-defined meta:name="OVERHEIDop.verkeersbordcode">J3</meta:user-defined>
    <meta:user-defined meta:name="OVERHEIDop.verkeersbordcode">J23</meta:user-defined>
    <meta:user-defined meta:name="OVERHEIDop.verkeersbordcode">J24</meta:user-defined>
    <dc:language>nl</dc:language>
    <meta:user-defined meta:name="OVERHEIDop.locatietype/OVERHEIDop.gebiedsmarkering">Weg</meta:user-defined>
    <meta:user-defined meta:name="DC.title">Verkeersbesluit – Gemeente Haarlemmermeer – Halfweg – Osdorperweg</meta:user-defined>
    <meta:user-defined meta:name="DCTERMS.W3CDTF/DCTERMS.available">2024-07-17</meta:user-defined>
    <meta:user-defined meta:name="OVERHEIDop.externeBijlage">Besluittekening|exb-2024-28463</meta:user-defined>
    <meta:user-defined meta:name="DCTERMS.W3CDTF/OVERHEIDop.jaargang">2024</meta:user-defined>
    <meta:user-defined meta:name="OVERHEIDop.publicationIssue">313314</meta:user-defined>
    <meta:user-defined meta:name="OVERHEIDop.GmbID/DC.identifier">gmb-2024-313314</meta:user-defined>
    <meta:user-defined meta:name="OVERHEIDop.versieInformatie"/>
  </office:meta>
</office:document-meta>
</file>