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inzagelegging voorkeursrechtbeschikking met bijlagen ten behoeve van vestiging gemeentelijk voorkeursrecht op gronden op gronden locatie A28 noordzijde te Wezep </text:p>
      <text:section text:name="zakelijke-mededeling_id1-3-2" text:style-name="zakelijke-mededeling">
        <text:section text:name="zakelijke-mededeling-tekst_id1-3-2-1" text:style-name="zakelijke-mededeling-tekst">
          <text:section text:name="tekst_id1-3-2-1-1" text:style-name="tekst">
            <text:p text:style-name="common-al">De gemeenteraad van de gemeente Oldebroek geeft hierbij conform artikel 16.32b Omgevingswet (‘Ow’) kennis van de ter inzagelegging van haar voorkeursrechtbeschikking d.d  11 juli 2024 met kenmerk 25665 dat zij een voorkeursrecht heeft gevestigd op grond van artikel 9.1 lid 1 sub c van de Omgevingswet te vestigen op onroerende zaken die zijn gelegen in het gebied aan de noordzijde van de A28 nabij de nieuwe op en afrit in Wezep.</text:p>
            <text:p text:style-name="common-al">
            <text:span text:style-name="nadrukcur">Inwerkingtreding</text:span>
          </text:p>
            <text:p text:style-name="common-al">De voorkeursrechtbeschikking is in werking getreden op het tijdstip van inschrijving in de openbare registers van het Kadaster (16 juli 2024).</text:p>
            <text:p text:style-name="common-al">
            <text:span text:style-name="nadrukcur">Ter inzage</text:span>
          </text:p>
            <text:p text:style-name="common-al">De eigenaren en beperkt gerechtigden van deze percelen ontvangen ieder afzonderlijk, per aangetekende brief, bericht over de inhoud van dit besluit en de gevolgen hiervan. De voorkeursrechtbeschikking met de kaart en de lijst van aangewezen gronden en het raadsvoorstel, ligt gedurende zes weken, van 18 juli 2024 tot en met 28 augustus 2024, tijdens kantooruren ter inzage in het gemeentehuis, Deze stukken liggen ter inzage in het gemeentehuis , Raadhuisplein 1 in Oldebroek. </text:p>
            <text:p text:style-name="common-al">U kunt de voorkeursrechtbeschikking van het college van burgemeester en wethouders en met de daarbij behorende documenten, bevattende in ieder geval een grondtekening, de kadastrale aanduidingen van de onroerende zaken waarop het voorkeursrecht wordt gevestigd, hun grootte, ook digitaal bekijken via het digitale publicatieblad op officielebekendmakingen.nl. De documenten hangen als ‘Bekijk documenten’ aan deze publicatie (zie linker kolom)</text:p>
            <text:p text:style-name="common-al">
            <text:span text:style-name="nadrukcur">Bezwaar en voorlopige voorziening</text:span>
          </text:p>
            <text:p text:style-name="common-al">Belanghebbenden kunnen bezwaar maken tegen het besluit van de gemeenteraad. Ingevolge de Awb kunnen belanghebbenden gedurende een termijn van zes weken, ingaande de dag nadat dit besluit bekend is gemaakt in het Gemeenteblad, bij de gemeenteraad van Oldebroek tegen voormeld besluit een bezwaarschrift indienen. Het bezwaarschrift dient voor 29 augustus 2024 te zijn ingediend.</text:p>
            <text:p text:style-name="common-al">Indien belanghebbenden reeds bezwaar hebben gemaakt tegen het besluit van het college van burgemeesters en wethouders, dan wordt dat bezwaarschrift ingevolge artikel 16.32c lid 1 van de Omgevingswet geacht te zijn gericht tegen het besluit van de gemeenteraad.</text:p>
            <text:p text:style-name="common-al">Indien een belanghebbende bezwaar heeft ingediend kan hij/zij tevens een verzoek om voorlopige voorziening indienen bij de Rechtbank Gelderland, afdeling Bestuursrecht, Postbus 9030, 6800 EM Arnhem.</text:p>
            <text:p text:style-name="common-al">
            <text:span text:style-name="nadrukcur">Uw vragen</text:span>
          </text:p>
            <text:p text:style-name="common-al">Meer informatie over het vestigen van voorkeursrecht is te vinden op: </text:p>
            <text:p text:style-name="common-al">
            <text:a xlink:href="https://iplo.nl/thema/ruimtelijke-ontwikkelingen/instrumenten-grondbeleid/voorkeursrecht-algemeen/" xlink:type="simple">
              <text:span text:style-name="nadrukondlijn">https://iplo.nl/thema/ruimtelijke-ontwikkelingen/instrumenten-grondbeleid/voorkeursrecht-algemeen/</text:span>
            </text:a>
          </text:p>
            <text:p text:style-name="last-al">Heeft u verder nog vragen? Belt u dan gerust naar Bart Schakelaar en/of mevrouw Martine Emming. Zij zijn te bereiken op telefoonnummer 0525 63 82 00 of stuur een mail naar <text:a xlink:href="mailto:grondzaken@oldebroek.nl" xlink:type="simple"><text:span text:style-name="nadrukondlijn">grondzaken@oldebroek.nl</text:spa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 Oldebroek, </text:span>
            <text:span text:style-name="datum">17 juli 2024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313313</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313</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313</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Oldebroek</meta:user-defined>
    <meta:user-defined meta:name="OVERHEID.Informatietype/DC.type">officiële publicatie</meta:user-defined>
    <meta:user-defined meta:name="OVERHEID.Gemeente/DCTERMS.publisher">Oldebroek</meta:user-defined>
    <meta:user-defined meta:name="OVERHEID.Gemeente/OVERHEID.authority">Oldebroe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5665 </meta:user-defined>
    <dc:language>nl</dc:language>
    <meta:user-defined meta:name="OVERHEIDop.locatietype/OVERHEIDop.gebiedsmarkering">Woonplaats</meta:user-defined>
    <meta:user-defined meta:name="DC.title">Kennisgeving terinzagelegging voorkeursrechtbeschikking met bijlagen ten behoeve van vestiging gemeentelijk voorkeursrecht op gronden op gronden locatie A28 noordzijde te Wezep</meta:user-defined>
    <meta:user-defined meta:name="OVERHEIDop.datumEindeReactietermijn">2024-08-28</meta:user-defined>
    <meta:user-defined meta:name="OVERHEIDop.TilID/OVERHEIDop.terinzageleggingOP">til-2024-21898</meta:user-defined>
    <meta:user-defined meta:name="DCTERMS.W3CDTF/DCTERMS.available">2024-07-17</meta:user-defined>
    <meta:user-defined meta:name="DCTERMS.W3CDTF/OVERHEIDop.jaargang">2024</meta:user-defined>
    <meta:user-defined meta:name="OVERHEIDop.publicationIssue">313313</meta:user-defined>
    <meta:user-defined meta:name="OVERHEIDop.GmbID/DC.identifier">gmb-2024-313313</meta:user-defined>
    <meta:user-defined meta:name="OVERHEIDop.versieInformatie"/>
  </office:meta>
</office:document-meta>
</file>