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ijksstraatweg 177, 3956CM Leersum, Ontheffing art. 35 alcoholwet tijdens bloemencorso op 17 augustus 2024 (RX2024-00001758, 15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ijksstraatweg 177, 3956CM Leersum, Ontheffing art. 35 alcoholwet tijdens bloemencorso op 17 augustus 2024 (RX2024-00001758, 15 jul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331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1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1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1758</meta:user-defined>
    <meta:user-defined meta:name="DCTERMS.abstract">Rijksstraatweg 177, 3956CM Leersum, Ontheffing art. 35 alcoholwet tijdens bloemencorso op 17 augustus 2024 (RX2024-00001758, 15 jul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ijksstraatweg 177, 3956CM Leersum, Ontheffing art. 35 alcoholwet tijdens bloemencorso op 17 augustus 2024 (RX2024-00001758, 15 juli 2024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310</meta:user-defined>
    <meta:user-defined meta:name="OVERHEIDop.GmbID/DC.identifier">gmb-2024-313310</meta:user-defined>
    <meta:user-defined meta:name="OVERHEIDop.versieInformatie"/>
  </office:meta>
</office:document-meta>
</file>