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vertoom 2A, 1551 PA Westzaan - het vervangen van de bestaa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207 - het vervangen van de bestaande bedrijfswoning op de locatie Overtoom 2A, 1551 PA Westzaan</text:p>
            <text:p text:style-name="common-al">Besluit verzonden: 15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30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0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0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207</meta:user-defined>
    <dc:language>nl</dc:language>
    <meta:user-defined meta:name="OVERHEIDop.locatietype/OVERHEIDop.gebiedsmarkering">Punt</meta:user-defined>
    <meta:user-defined meta:name="DC.title">Verleende omgevingsvergunning - Overtoom 2A, 1551 PA Westzaan - het vervangen van de bestaande bedrijfswo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09</meta:user-defined>
    <meta:user-defined meta:name="OVERHEIDop.GmbID/DC.identifier">gmb-2024-313309</meta:user-defined>
    <meta:user-defined meta:name="OVERHEIDop.versieInformatie"/>
  </office:meta>
</office:document-meta>
</file>